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3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style:snap-to-layout-grid="false" fo:text-align="center" fo:line-height="130%" fo:margin-left="0.3618in" fo:text-indent="-0.3618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snap-to-layout-grid="false" fo:text-align="justify" fo:line-height="130%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130%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130%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 fo:line-height="130%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0" style:parent-style-name="內文" style:family="paragraph">
      <style:paragraph-properties style:snap-to-layout-grid="false" fo:line-height="130%"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5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ableColumn91" style:family="table-column">
      <style:table-column-properties style:column-width="0.3493in"/>
    </style:style>
    <style:style style:name="TableColumn92" style:family="table-column">
      <style:table-column-properties style:column-width="0.4034in"/>
    </style:style>
    <style:style style:name="TableColumn93" style:family="table-column">
      <style:table-column-properties style:column-width="0.3333in"/>
    </style:style>
    <style:style style:name="TableColumn94" style:family="table-column">
      <style:table-column-properties style:column-width="0.334in"/>
    </style:style>
    <style:style style:name="TableColumn95" style:family="table-column">
      <style:table-column-properties style:column-width="4.6972in"/>
    </style:style>
    <style:style style:name="TableColumn96" style:family="table-column">
      <style:table-column-properties style:column-width="0.5687in"/>
    </style:style>
    <style:style style:name="Table90" style:family="table">
      <style:table-properties style:width="6.6861in" style:rel-width="100%" fo:margin-left="0in" table:align="left"/>
    </style:style>
    <style:style style:name="TableRow97" style:family="table-row">
      <style:table-row-properties style:min-row-height="0.5013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30%"/>
      <style:text-properties style:font-name="標楷體" style:font-name-asian="標楷體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1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11" style:family="table-row">
      <style:table-row-properties style:min-row-height="1.727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30%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30%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30%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letter-spacing="-0.0069in"/>
    </style:style>
    <style:style style:name="T125" style:parent-style-name="預設段落字型" style:family="text">
      <style:text-properties style:font-name="標楷體" style:font-name-asian="標楷體" style:font-weight-complex="bold" fo:letter-spacing="-0.0069in"/>
    </style:style>
    <style:style style:name="T126" style:parent-style-name="預設段落字型" style:family="text">
      <style:text-properties style:font-name="標楷體" style:font-name-asian="標楷體" style:font-weight-complex="bold" fo:letter-spacing="-0.0069in"/>
    </style:style>
    <style:style style:name="T127" style:parent-style-name="預設段落字型" style:family="text">
      <style:text-properties style:font-name="標楷體" style:font-name-asian="標楷體" style:font-weight-complex="bold" fo:letter-spacing="-0.0069in"/>
    </style:style>
    <style:style style:name="T128" style:parent-style-name="預設段落字型" style:family="text">
      <style:text-properties style:font-name="標楷體" style:font-name-asian="標楷體" style:font-weight-complex="bold" fo:letter-spacing="-0.0069in"/>
    </style:style>
    <style:style style:name="T129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32" style:parent-style-name="預設段落字型" style:family="text">
      <style:text-properties style:font-name="標楷體" style:font-name-asian="標楷體" style:font-weight-complex="bold" fo:letter-spacing="-0.0069in"/>
    </style:style>
    <style:style style:name="P133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 fo:letter-spacing="-0.0069in"/>
    </style:style>
    <style:style style:name="T135" style:parent-style-name="預設段落字型" style:family="text">
      <style:text-properties style:font-name="標楷體" style:font-name-asian="標楷體" style:font-weight-complex="bold" fo:letter-spacing="-0.0069in"/>
    </style:style>
    <style:style style:name="T136" style:parent-style-name="預設段落字型" style:family="text">
      <style:text-properties style:font-name="標楷體" style:font-name-asian="標楷體" style:font-weight-complex="bold" fo:letter-spacing="-0.0069in"/>
    </style:style>
    <style:style style:name="T137" style:parent-style-name="預設段落字型" style:family="text">
      <style:text-properties style:font-name="標楷體" style:font-name-asian="標楷體" style:font-weight-complex="bold" fo:letter-spacing="-0.0069in"/>
    </style:style>
    <style:style style:name="T138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weight-complex="bold" fo:letter-spacing="-0.0069in"/>
    </style:style>
    <style:style style:name="T140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weight-complex="bold" fo:letter-spacing="-0.0069in"/>
    </style:style>
    <style:style style:name="T142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weight-complex="bold" fo:letter-spacing="-0.0069in"/>
    </style:style>
    <style:style style:name="T144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weight-complex="bold" fo:letter-spacing="-0.0069in"/>
    </style:style>
    <style:style style:name="T146" style:parent-style-name="預設段落字型" style:family="text">
      <style:text-properties style:font-name="標楷體" style:font-name-asian="標楷體" style:font-weight-complex="bold" fo:letter-spacing="-0.0069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48" style:parent-style-name="預設段落字型" style:family="text">
      <style:text-properties style:font-name="標楷體" style:font-name-asian="標楷體" style:font-weight-complex="bold" fo:letter-spacing="-0.0069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54" style:parent-style-name="預設段落字型" style:family="text">
      <style:text-properties style:font-name="標楷體" style:font-name-asian="標楷體" style:font-weight-complex="bold" fo:letter-spacing="-0.0069in"/>
    </style:style>
    <style:style style:name="P155" style:parent-style-name="內文" style:family="paragraph">
      <style:paragraph-properties fo:text-align="justify" fo:line-height="130%" fo:margin-left="0.4791in" fo:text-indent="-0.4791in">
        <style:tab-stops/>
      </style:paragraph-properties>
      <style:text-properties style:font-name="標楷體" style:font-name-asian="標楷體" style:font-weight-complex="bold" fo:letter-spacing="-0.0069in"/>
    </style:style>
    <style:style style:name="P156" style:parent-style-name="內文" style:family="paragraph">
      <style:paragraph-properties fo:text-align="justify" fo:line-height="130%" fo:margin-left="0.4791in" fo:text-indent="-0.4791in">
        <style:tab-stops/>
      </style:paragraph-properties>
      <style:text-properties style:font-name="標楷體" style:font-name-asian="標楷體" style:font-weight-complex="bold" fo:letter-spacing="-0.0069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30%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59" style:parent-style-name="內文" style:family="paragraph">
      <style:paragraph-properties fo:text-align="center" fo:line-height="130%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60" style:family="table-row">
      <style:table-row-properties style:min-row-height="1.7618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30%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30%"/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66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30%"/>
    </style:style>
    <style:style style:name="T16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weight-complex="bold" fo:letter-spacing="-0.0069in"/>
    </style:style>
    <style:style style:name="T173" style:parent-style-name="預設段落字型" style:family="text">
      <style:text-properties style:font-name="標楷體" style:font-name-asian="標楷體" style:font-weight-complex="bold" fo:letter-spacing="-0.0069in"/>
    </style:style>
    <style:style style:name="T174" style:parent-style-name="預設段落字型" style:family="text">
      <style:text-properties style:font-name="標楷體" style:font-name-asian="標楷體" style:font-weight-complex="bold" fo:letter-spacing="-0.0069in"/>
    </style:style>
    <style:style style:name="T175" style:parent-style-name="預設段落字型" style:family="text">
      <style:text-properties style:font-name="標楷體" style:font-name-asian="標楷體" style:font-weight-complex="bold" fo:letter-spacing="-0.0069in"/>
    </style:style>
    <style:style style:name="T176" style:parent-style-name="預設段落字型" style:family="text">
      <style:text-properties style:font-name="標楷體" style:font-name-asian="標楷體" style:font-weight-complex="bold" fo:letter-spacing="-0.0069in"/>
    </style:style>
    <style:style style:name="T177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weight-complex="bold" fo:letter-spacing="-0.0069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80" style:parent-style-name="預設段落字型" style:family="text">
      <style:text-properties style:font-name="標楷體" style:font-name-asian="標楷體" style:font-weight-complex="bold" fo:letter-spacing="-0.0069in"/>
    </style:style>
    <style:style style:name="P181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P186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P191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 fo:letter-spacing="-0.0069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130%" fo:margin-left="-0.05in" fo:margin-right="-0.05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96" style:family="table-row">
      <style:table-row-properties style:min-row-height="1.3833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30%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30%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 fo:letter-spacing="-0.0069in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weight-complex="bold" fo:letter-spacing="-0.0069in"/>
    </style:style>
    <style:style style:name="T215" style:parent-style-name="預設段落字型" style:family="text">
      <style:text-properties style:font-name="標楷體" style:font-name-asian="標楷體" style:font-weight-complex="bold" fo:letter-spacing="-0.0069in"/>
    </style:style>
    <style:style style:name="T216" style:parent-style-name="預設段落字型" style:family="text">
      <style:text-properties style:font-name="標楷體" style:font-name-asian="標楷體" style:font-weight-complex="bold" fo:letter-spacing="-0.0069in"/>
    </style:style>
    <style:style style:name="P217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P222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30%" fo:margin-left="-0.05in" fo:margin-right="-0.05in">
        <style:tab-stops/>
      </style:paragraph-properties>
      <style:text-properties style:font-name="標楷體" style:font-name-asian="標楷體" style:font-weight-complex="bold" fo:letter-spacing="-0.0069in"/>
    </style:style>
    <style:style style:name="P237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38" style:parent-style-name="內文" style:family="paragraph">
      <style:paragraph-properties style:snap-to-layout-grid="false" fo:line-height="130%" fo:margin-left="1.1666in" fo:text-indent="-0.5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style:snap-to-layout-grid="false" fo:line-height="130%" fo:margin-left="1.1666in" fo:text-indent="-0.5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Column259" style:family="table-column">
      <style:table-column-properties style:column-width="0.9236in"/>
    </style:style>
    <style:style style:name="TableColumn260" style:family="table-column">
      <style:table-column-properties style:column-width="1.4763in"/>
    </style:style>
    <style:style style:name="TableColumn261" style:family="table-column">
      <style:table-column-properties style:column-width="3.9729in"/>
    </style:style>
    <style:style style:name="Table258" style:family="table">
      <style:table-properties style:width="6.3729in" style:rel-width="95.32%" fo:margin-left="0.3527in" table:align="left"/>
    </style:style>
    <style:style style:name="TableRow262" style:family="table-row">
      <style:table-row-properties style:min-row-height="0.3152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3152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letter-spacing="-0.0027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3152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letter-spacing="-0.0027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3152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letter-spacing="-0.0027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style:snap-to-layout-grid="false" fo:margin-top="0.0826in" fo:line-height="130%" fo:margin-left="1.1666in" fo:text-indent="-0.5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style:font-weight-complex="bold"/>
    </style:style>
    <style:style style:name="P299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5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-asian="標楷體" style:font-weight-complex="bold"/>
    </style:style>
    <style:style style:name="T324" style:parent-style-name="預設段落字型" style:family="text">
      <style:text-properties style:font-name-asian="標楷體" fo:font-weight="bold" style:font-weight-asian="bold" style:font-weight-complex="bold"/>
    </style:style>
    <style:style style:name="T325" style:parent-style-name="預設段落字型" style:family="text">
      <style:text-properties style:font-name-asian="標楷體" style:font-weight-complex="bold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font-weight-complex="bold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P333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weight-complex="bold"/>
    </style:style>
    <style:style style:name="T335" style:parent-style-name="預設段落字型" style:family="text">
      <style:text-properties style:font-name="標楷體" style:font-name-asian="標楷體" style:font-weight-complex="bold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weight-complex="bold"/>
    </style:style>
    <style:style style:name="T3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weight-complex="bold"/>
    </style:style>
    <style:style style:name="P342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weight-complex="bold"/>
    </style:style>
    <style:style style:name="T344" style:parent-style-name="預設段落字型" style:family="text">
      <style:text-properties style:font-name="標楷體" style:font-name-asian="標楷體" style:font-weight-complex="bold"/>
    </style:style>
    <style:style style:name="T345" style:parent-style-name="預設段落字型" style:family="text">
      <style:text-properties style:font-name="標楷體" style:font-name-asian="標楷體" style:font-weight-complex="bold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預設段落字型" style:family="text">
      <style:text-properties style:font-name="標楷體" style:font-name-asian="標楷體" style:font-weight-complex="bold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3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P351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52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weight-complex="bold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P363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64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65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66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weight-complex="bold"/>
    </style:style>
    <style:style style:name="T368" style:parent-style-name="預設段落字型" style:family="text">
      <style:text-properties style:font-name="標楷體" style:font-name-asian="標楷體" style:font-weight-complex="bold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style:snap-to-layout-grid="false" fo:line-height="130%" fo:margin-left="0.8333in" fo:text-indent="-0.5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style:snap-to-layout-grid="false" fo:text-align="justify" fo:line-height="130%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78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79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TableColumn381" style:family="table-column">
      <style:table-column-properties style:column-width="0.5388in"/>
    </style:style>
    <style:style style:name="TableColumn382" style:family="table-column">
      <style:table-column-properties style:column-width="1.2562in"/>
    </style:style>
    <style:style style:name="TableColumn383" style:family="table-column">
      <style:table-column-properties style:column-width="4.5916in"/>
    </style:style>
    <style:style style:name="Table380" style:family="table">
      <style:table-properties style:width="6.3868in" style:rel-width="95.52%" fo:margin-left="0.3388in" table:align="left"/>
    </style:style>
    <style:style style:name="TableRow384" style:family="table-row">
      <style:table-row-properties style:min-row-height="0.2756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Row391" style:family="table-row">
      <style:table-row-properties style:min-row-height="0.2756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Row398" style:family="table-row">
      <style:table-row-properties style:min-row-height="0.5854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P405" style:parent-style-name="內文" style:family="paragraph">
      <style:paragraph-properties style:snap-to-layout-grid="false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P406" style:parent-style-name="內文" style:family="paragraph">
      <style:paragraph-properties style:line-break="normal" style:snap-to-layout-grid="false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TableRow407" style:family="table-row">
      <style:table-row-properties style:min-row-height="0.5854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fo:line-height="130%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新細明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新細明體"/>
    </style:style>
    <style:style style:name="T418" style:parent-style-name="預設段落字型" style:family="text">
      <style:text-properties style:font-name="標楷體" style:font-name-asian="標楷體"/>
    </style:style>
    <style:style style:name="TableRow419" style:family="table-row">
      <style:table-row-properties style:min-row-height="0.5854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line-break="normal" style:snap-to-layout-grid="false" fo:text-align="justify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P426" style:parent-style-name="內文" style:family="paragraph">
      <style:paragraph-properties style:line-break="normal" style:snap-to-layout-grid="false" fo:text-align="justify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TableRow427" style:family="table-row">
      <style:table-row-properties style:min-row-height="0.5854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line-break="normal" style:snap-to-layout-grid="false" fo:text-align="justify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P434" style:parent-style-name="內文" style:family="paragraph">
      <style:paragraph-properties style:line-break="normal" style:snap-to-layout-grid="false" fo:text-align="justify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TableRow435" style:family="table-row">
      <style:table-row-properties style:min-row-height="0.2756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fo:line-height="130%"/>
      <style:text-properties style:font-name="標楷體" style:font-name-asian="標楷體"/>
    </style:style>
    <style:style style:name="TableRow442" style:family="table-row">
      <style:table-row-properties style:min-row-height="0.2756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style:snap-to-layout-grid="false" fo:text-align="justify" fo:margin-bottom="0in" fo:line-height="130%"/>
    </style:style>
    <style:style style:name="T449" style:parent-style-name="預設段落字型" style:family="text">
      <style:text-properties style:font-name="標楷體" style:font-name-asian="標楷體"/>
    </style:style>
    <style:style style:name="TableRow450" style:family="table-row">
      <style:table-row-properties style:min-row-height="0.2756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fo:line-height="130%"/>
      <style:text-properties style:font-name="標楷體" style:font-name-asian="標楷體"/>
    </style:style>
    <style:style style:name="P457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458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/>
    </style:style>
    <style:style style:name="TableColumn460" style:family="table-column">
      <style:table-column-properties style:column-width="1.1361in"/>
    </style:style>
    <style:style style:name="TableColumn461" style:family="table-column">
      <style:table-column-properties style:column-width="1.4673in"/>
    </style:style>
    <style:style style:name="TableColumn462" style:family="table-column">
      <style:table-column-properties style:column-width="3.7694in"/>
    </style:style>
    <style:style style:name="Table459" style:family="table">
      <style:table-properties style:width="6.3729in" style:rel-width="95.32%" fo:margin-left="0.3527in" table:align="left"/>
    </style:style>
    <style:style style:name="TableRow463" style:family="table-row">
      <style:table-row-properties style:min-row-height="0.2756in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Row468" style:family="table-row">
      <style:table-row-properties style:min-row-height="0.2756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Row475" style:family="table-row">
      <style:table-row-properties style:min-row-height="0.2756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Row482" style:family="table-row">
      <style:table-row-properties style:min-row-height="0.2756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P489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/>
    </style:style>
    <style:style style:name="TableColumn491" style:family="table-column">
      <style:table-column-properties style:column-width="1.1361in"/>
    </style:style>
    <style:style style:name="TableColumn492" style:family="table-column">
      <style:table-column-properties style:column-width="1.4673in"/>
    </style:style>
    <style:style style:name="TableColumn493" style:family="table-column">
      <style:table-column-properties style:column-width="3.7694in"/>
    </style:style>
    <style:style style:name="Table490" style:family="table">
      <style:table-properties style:width="6.3729in" style:rel-width="95.32%" fo:margin-left="0.3527in" table:align="left"/>
    </style:style>
    <style:style style:name="TableRow494" style:family="table-row">
      <style:table-row-properties style:min-row-height="0.3208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Row499" style:family="table-row">
      <style:table-row-properties style:min-row-height="0.3979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Row506" style:family="table-row">
      <style:table-row-properties style:min-row-height="0.3979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Row513" style:family="table-row">
      <style:table-row-properties style:min-row-height="0.3979in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P520" style:parent-style-name="內文" style:family="paragraph">
      <style:paragraph-properties style:snap-to-layout-grid="false" fo:text-align="justify" fo:margin-top="0.1381in" fo:line-height="130%"/>
      <style:text-properties style:font-name="標楷體" style:font-name-asian="標楷體" fo:font-weight="bold" style:font-weight-asian="bold" style:font-weight-complex="bold"/>
    </style:style>
    <style:style style:name="P521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weight-complex="bold"/>
    </style:style>
    <style:style style:name="T523" style:parent-style-name="預設段落字型" style:family="text">
      <style:text-properties style:font-name="標楷體" style:font-name-asian="標楷體" style:font-weight-complex="bold"/>
    </style:style>
    <style:style style:name="T524" style:parent-style-name="預設段落字型" style:family="text">
      <style:text-properties style:font-name="標楷體" style:font-name-asian="標楷體" style:font-weight-complex="bold"/>
    </style:style>
    <style:style style:name="TableColumn526" style:family="table-column">
      <style:table-column-properties style:column-width="1.3319in"/>
    </style:style>
    <style:style style:name="TableColumn527" style:family="table-column">
      <style:table-column-properties style:column-width="1.5645in"/>
    </style:style>
    <style:style style:name="TableColumn528" style:family="table-column">
      <style:table-column-properties style:column-width="2.2479in"/>
    </style:style>
    <style:style style:name="TableColumn529" style:family="table-column">
      <style:table-column-properties style:column-width="1.2284in"/>
    </style:style>
    <style:style style:name="Table525" style:family="table">
      <style:table-properties style:width="6.3729in" style:rel-width="95.32%" fo:margin-left="0.3527in" table:align="left"/>
    </style:style>
    <style:style style:name="TableRow530" style:family="table-row">
      <style:table-row-properties style:min-row-height="0.2965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Row539" style:family="table-row">
      <style:table-row-properties style:min-row-height="0.2993in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Row549" style:family="table-row">
      <style:table-row-properties style:min-row-height="0.593in" fo:keep-together="always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Row558" style:family="table-row">
      <style:table-row-properties style:min-row-height="0.352in" fo:keep-together="always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Row566" style:family="table-row">
      <style:table-row-properties style:min-row-height="0.3in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Row576" style:family="table-row">
      <style:table-row-properties style:min-row-height="0.3in" fo:keep-together="always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Row584" style:family="table-row">
      <style:table-row-properties style:min-row-height="0.3in" fo:keep-together="always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Row592" style:family="table-row">
      <style:table-row-properties style:min-row-height="0.3in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Row602" style:family="table-row">
      <style:table-row-properties style:min-row-height="0.3in" fo:keep-together="always"/>
    </style:style>
    <style:style style:name="P603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fo:letter-spacing="-0.0152in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Row610" style:family="table-row">
      <style:table-row-properties style:min-row-height="0.3in" fo:keep-together="always"/>
    </style:style>
    <style:style style:name="P611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fo:letter-spacing="-0.0152in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P618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  <style:text-properties style:font-name="標楷體" style:font-name-asian="標楷體"/>
    </style:style>
    <style:style style:name="P619" style:parent-style-name="內文" style:family="paragraph">
      <style:paragraph-properties style:snap-to-layout-grid="false" fo:text-align="justify" fo:margin-top="0.1381in" fo:line-height="130%" fo:margin-left="0.3333in" fo:text-indent="-0.3333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1" style:parent-style-name="預設段落字型" style:family="text">
      <style:text-properties style:font-name="標楷體" style:font-name-asian="標楷體" fo:font-weight="bold" style:font-weight-asian="bold"/>
    </style:style>
    <style:style style:name="T622" style:parent-style-name="預設段落字型" style:family="text">
      <style:text-properties style:font-name="標楷體" style:font-name-asian="標楷體" fo:font-weight="bold" style:font-weight-asian="bold"/>
    </style:style>
    <style:style style:name="P623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24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25" style:parent-style-name="內文" style:family="paragraph">
      <style:paragraph-properties style:snap-to-layout-grid="false" fo:text-align="justify" fo:margin-top="0.1381in" fo:line-height="130%" fo:margin-left="0.3333in" fo:text-indent="-0.3333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標楷體" style:font-name-asian="標楷體" fo:font-weight="bold" style:font-weight-asian="bold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 style:font-name-complex="Arial"/>
    </style:style>
    <style:style style:name="P630" style:parent-style-name="內文" style:family="paragraph">
      <style:paragraph-properties style:snap-to-layout-grid="false" fo:text-align="justify" fo:line-height="130%" fo:margin-left="0.3333in" fo:text-indent="-0.3333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3" style:parent-style-name="預設段落字型" style:family="text">
      <style:text-properties style:font-name="標楷體" style:font-name-asian="標楷體" fo:font-weight="bold" style:font-weight-asian="bold"/>
    </style:style>
    <style:style style:name="T634" style:parent-style-name="預設段落字型" style:family="text">
      <style:text-properties style:font-name="標楷體" style:font-name-asian="標楷體" style:font-weight-complex="bold"/>
    </style:style>
    <style:style style:name="P635" style:parent-style-name="內文" style:family="paragraph">
      <style:paragraph-properties style:snap-to-layout-grid="false" fo:text-align="justify" fo:line-height="130%" fo:margin-left="0.3333in" fo:text-indent="-0.3333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7" style:parent-style-name="預設段落字型" style:family="text">
      <style:text-properties style:font-name="標楷體" style:font-name-asian="標楷體" fo:font-weight="bold" style:font-weight-asian="bold"/>
    </style:style>
    <style:style style:name="T638" style:parent-style-name="預設段落字型" style:family="text">
      <style:text-properties style:font-name="標楷體" style:font-name-asian="標楷體" fo:font-weight="bold" style:font-weight-asian="bold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640" style:parent-style-name="預設段落字型" style:family="text">
      <style:text-properties style:font-name="標楷體" style:font-name-asian="標楷體" style:font-name-complex="DFKaiShu SB Estd BF" style:font-weight-complex="bold" style:letter-kerning="false"/>
    </style:style>
    <style:style style:name="P641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42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43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44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45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46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/>
    </style:style>
    <style:style style:name="P647" style:parent-style-name="內文" style:family="paragraph">
      <style:paragraph-properties fo:text-align="center" fo:line-height="0.3472in"/>
    </style:style>
    <style:style style:name="T6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51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652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653" style:parent-style-name="內文" style:family="paragraph">
      <style:paragraph-properties fo:line-height="130%" fo:margin-left="0.3333in">
        <style:tab-stops/>
      </style:paragraph-properties>
      <style:text-properties style:font-name-asian="標楷體"/>
    </style:style>
    <style:style style:name="P654" style:parent-style-name="內文" style:family="paragraph">
      <style:paragraph-properties fo:line-height="130%" fo:margin-left="0.9666in" fo:text-indent="-0.1333in">
        <style:tab-stops/>
      </style:paragraph-properties>
      <style:text-properties style:font-name-asian="標楷體"/>
    </style:style>
    <style:style style:name="P655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/>
    </style:style>
    <style:style style:name="P664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 fo:font-weight="bold" style:font-weight-asian="bold"/>
    </style:style>
    <style:style style:name="T672" style:parent-style-name="預設段落字型" style:family="text">
      <style:text-properties style:font-name-asian="標楷體" fo:font-weight="bold" style:font-weight-asian="bold"/>
    </style:style>
    <style:style style:name="T673" style:parent-style-name="預設段落字型" style:family="text">
      <style:text-properties style:font-name-asian="標楷體" fo:font-weight="bold" style:font-weight-asian="bold"/>
    </style:style>
    <style:style style:name="T674" style:parent-style-name="預設段落字型" style:family="text">
      <style:text-properties style:font-name-asian="標楷體" fo:font-weight="bold" style:font-weight-asian="bold"/>
    </style:style>
    <style:style style:name="T675" style:parent-style-name="預設段落字型" style:family="text">
      <style:text-properties style:font-name-asian="標楷體" style:font-weight-complex="bold" style:font-size-complex="8pt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 fo:font-weight="bold" style:font-weight-asian="bold" style:font-weight-complex="bold"/>
    </style:style>
    <style:style style:name="T680" style:parent-style-name="預設段落字型" style:family="text">
      <style:text-properties style:font-name-asian="標楷體" fo:font-weight="bold" style:font-weight-asian="bold" style:font-weight-complex="bold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P685" style:parent-style-name="內文" style:family="paragraph">
      <style:paragraph-properties fo:line-height="130%" fo:margin-left="0.3333in">
        <style:tab-stops/>
      </style:paragraph-properties>
      <style:text-properties style:font-name-asian="標楷體"/>
    </style:style>
    <style:style style:name="P686" style:parent-style-name="內文" style:family="paragraph">
      <style:paragraph-properties fo:line-height="130%" fo:margin-left="0.8333in">
        <style:tab-stops/>
      </style:paragraph-properties>
    </style:style>
    <style:style style:name="T687" style:parent-style-name="預設段落字型" style:family="text">
      <style:text-properties style:font-name-asian="標楷體" style:font-weight-complex="bold"/>
    </style:style>
    <style:style style:name="T688" style:parent-style-name="預設段落字型" style:family="text">
      <style:text-properties style:font-name-asian="標楷體" style:font-weight-complex="bold"/>
    </style:style>
    <style:style style:name="T6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P698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 fo:font-weight="bold" style:font-weight-asian="bold" style:font-weight-complex="bold"/>
    </style:style>
    <style:style style:name="T711" style:parent-style-name="預設段落字型" style:family="text">
      <style:text-properties style:font-name-asian="標楷體" fo:font-weight="bold" style:font-weight-asian="bold" style:font-weight-complex="bold"/>
    </style:style>
    <style:style style:name="T712" style:parent-style-name="預設段落字型" style:family="text">
      <style:text-properties style:font-name-asian="標楷體" fo:font-weight="bold" style:font-weight-asian="bold" style:font-weight-complex="bold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P715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 style:font-weight-complex="bold"/>
    </style:style>
    <style:style style:name="T724" style:parent-style-name="預設段落字型" style:family="text">
      <style:text-properties style:font-name-asian="標楷體" style:font-weight-complex="bold"/>
    </style:style>
    <style:style style:name="T725" style:parent-style-name="預設段落字型" style:family="text">
      <style:text-properties style:font-name-asian="標楷體" fo:font-weight="bold" style:font-weight-asian="bold"/>
    </style:style>
    <style:style style:name="T726" style:parent-style-name="預設段落字型" style:family="text">
      <style:text-properties style:font-name-asian="標楷體" fo:font-weight="bold" style:font-weight-asian="bold"/>
    </style:style>
    <style:style style:name="T727" style:parent-style-name="預設段落字型" style:family="text">
      <style:text-properties style:font-name-asian="標楷體" fo:font-weight="bold" style:font-weight-asian="bold"/>
    </style:style>
    <style:style style:name="T728" style:parent-style-name="預設段落字型" style:family="text">
      <style:text-properties style:font-name-asian="標楷體" style:font-weight-complex="bold"/>
    </style:style>
    <style:style style:name="T729" style:parent-style-name="預設段落字型" style:family="text">
      <style:text-properties style:font-name-asian="標楷體"/>
    </style:style>
    <style:style style:name="P730" style:parent-style-name="內文" style:family="paragraph">
      <style:paragraph-properties fo:line-height="130%" fo:margin-left="0.9666in" fo:text-indent="-0.1333in">
        <style:tab-stops/>
      </style:paragraph-properties>
      <style:text-properties style:font-name-asian="標楷體"/>
    </style:style>
    <style:style style:name="P731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732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733" style:parent-style-name="內文" style:family="paragraph">
      <style:paragraph-properties fo:line-height="130%" fo:margin-left="0.3333in" fo:text-indent="-0.3333in">
        <style:tab-stops/>
      </style:paragraph-properties>
    </style:style>
    <style:style style:name="T734" style:parent-style-name="預設段落字型" style:family="text">
      <style:text-properties style:font-name-asian="標楷體" style:font-weight-complex="bold"/>
    </style:style>
    <style:style style:name="T735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736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737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738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739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740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741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742" style:parent-style-name="預設段落字型" style:family="text">
      <style:text-properties style:font-name-asian="標楷體" style:font-weight-complex="bold" fo:letter-spacing="-0.0069in"/>
    </style:style>
    <style:style style:name="T743" style:parent-style-name="預設段落字型" style:family="text">
      <style:text-properties style:font-name-asian="標楷體" style:font-weight-complex="bold"/>
    </style:style>
    <style:style style:name="T744" style:parent-style-name="預設段落字型" style:family="text">
      <style:text-properties style:font-name-asian="標楷體" style:font-weight-complex="bold"/>
    </style:style>
    <style:style style:name="T745" style:parent-style-name="預設段落字型" style:family="text">
      <style:text-properties style:font-name-asian="標楷體" style:font-weight-complex="bold"/>
    </style:style>
    <style:style style:name="P746" style:parent-style-name="內文" style:family="paragraph">
      <style:paragraph-properties fo:line-height="130%" fo:margin-left="0.3333in" fo:text-indent="-0.3333in">
        <style:tab-stops/>
      </style:paragraph-properties>
    </style:style>
    <style:style style:name="T747" style:parent-style-name="預設段落字型" style:family="text">
      <style:text-properties style:font-name-asian="標楷體" style:font-weight-complex="bold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-asian="標楷體"/>
    </style:style>
    <style:style style:name="P751" style:parent-style-name="內文" style:family="paragraph">
      <style:paragraph-properties fo:line-height="130%" fo:margin-left="0.3333in" fo:text-indent="-0.3333in">
        <style:tab-stops/>
      </style:paragraph-properties>
    </style:style>
    <style:style style:name="T752" style:parent-style-name="預設段落字型" style:family="text">
      <style:text-properties style:font-name-asian="標楷體" style:font-weight-complex="bold"/>
    </style:style>
    <style:style style:name="T753" style:parent-style-name="預設段落字型" style:family="text">
      <style:text-properties style:font-name-asian="標楷體" style:font-weight-complex="bold"/>
    </style:style>
    <style:style style:name="T754" style:parent-style-name="預設段落字型" style:family="text">
      <style:text-properties style:font-name-asian="標楷體" style:font-weight-complex="bold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P764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765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766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767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768" style:parent-style-name="內文" style:family="paragraph">
      <style:paragraph-properties fo:text-align="center" fo:line-height="130%"/>
    </style:style>
    <style:style style:name="T76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771" style:family="table-column">
      <style:table-column-properties style:column-width="6.7319in"/>
    </style:style>
    <style:style style:name="Table770" style:family="table">
      <style:table-properties style:width="6.7319in" fo:margin-left="0in" table:align="lef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line-height="130%"/>
      <style:text-properties style:font-name="標楷體" style:font-name-asian="標楷體"/>
    </style:style>
    <style:style style:name="P775" style:parent-style-name="內文" style:family="paragraph">
      <style:paragraph-properties fo:line-height="130%"/>
      <style:text-properties style:font-name="標楷體" style:font-name-asian="標楷體"/>
    </style:style>
    <style:style style:name="P776" style:parent-style-name="內文" style:family="paragraph">
      <style:paragraph-properties fo:line-height="130%"/>
      <style:text-properties style:font-name="標楷體" style:font-name-asian="標楷體"/>
    </style:style>
    <style:style style:name="P777" style:parent-style-name="內文" style:family="paragraph">
      <style:paragraph-properties fo:line-height="130%"/>
      <style:text-properties style:font-name="標楷體" style:font-name-asian="標楷體"/>
    </style:style>
    <style:style style:name="P778" style:parent-style-name="內文" style:family="paragraph">
      <style:paragraph-properties fo:line-height="130%"/>
      <style:text-properties style:font-name="標楷體" style:font-name-asian="標楷體"/>
    </style:style>
    <style:style style:name="P779" style:parent-style-name="內文" style:family="paragraph">
      <style:paragraph-properties fo:line-height="130%"/>
      <style:text-properties style:font-name="標楷體" style:font-name-asian="標楷體"/>
    </style:style>
    <style:style style:name="P780" style:parent-style-name="內文" style:family="paragraph">
      <style:paragraph-properties fo:line-height="130%"/>
      <style:text-properties style:font-name="標楷體" style:font-name-asian="標楷體"/>
    </style:style>
    <style:style style:name="P781" style:parent-style-name="內文" style:family="paragraph">
      <style:paragraph-properties fo:line-height="130%" fo:margin-left="0.5062in" fo:text-indent="-0.5048in">
        <style:tab-stops/>
      </style:paragraph-properties>
      <style:text-properties style:font-name="標楷體" style:font-name-asian="標楷體"/>
    </style:style>
    <style:style style:name="P782" style:parent-style-name="內文" style:family="paragraph">
      <style:paragraph-properties fo:line-height="130%"/>
      <style:text-properties style:font-name="標楷體" style:font-name-asian="標楷體"/>
    </style:style>
    <style:style style:name="P783" style:parent-style-name="內文" style:family="paragraph">
      <style:paragraph-properties fo:line-height="130%"/>
      <style:text-properties style:font-name="標楷體" style:font-name-asian="標楷體"/>
    </style:style>
    <style:style style:name="P784" style:parent-style-name="內文" style:family="paragraph">
      <style:paragraph-properties fo:line-height="130%"/>
      <style:text-properties style:font-name="標楷體" style:font-name-asian="標楷體"/>
    </style:style>
    <style:style style:name="P785" style:parent-style-name="內文" style:family="paragraph">
      <style:paragraph-properties fo:line-height="130%" fo:margin-left="0.5069in" fo:text-indent="-0.5069in">
        <style:tab-stops/>
      </style:paragraph-properties>
      <style:text-properties style:font-name="標楷體" style:font-name-asian="標楷體"/>
    </style:style>
    <style:style style:name="P786" style:parent-style-name="內文" style:family="paragraph">
      <style:paragraph-properties fo:line-height="130%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/>
    </style:style>
    <style:style style:name="P790" style:parent-style-name="內文" style:family="paragraph">
      <style:paragraph-properties fo:line-height="130%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/>
    </style:style>
    <style:style style:name="P794" style:parent-style-name="內文" style:family="paragraph">
      <style:paragraph-properties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795" style:parent-style-name="內文" style:family="paragraph">
      <style:paragraph-properties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796" style:parent-style-name="內文" style:family="paragraph">
      <style:paragraph-properties fo:text-align="end"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797" style:parent-style-name="內文" style:family="paragraph">
      <style:paragraph-properties fo:line-height="130%"/>
      <style:text-properties style:font-name="標楷體" style:font-name-asian="標楷體"/>
    </style:style>
    <style:style style:name="P798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99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800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801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802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803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804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805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806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807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808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809" style:parent-style-name="內文" style:family="paragraph">
      <style:paragraph-properties fo:line-height="130%"/>
    </style:style>
    <style:style style:name="T8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12" style:parent-style-name="內文" style:family="paragraph">
      <style:paragraph-properties fo:text-align="center" fo:line-height="130%" fo:margin-right="-0.0986in" fo:text-indent="-0.0986in"/>
    </style:style>
    <style:style style:name="T813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814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815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816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817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ableColumn819" style:family="table-column">
      <style:table-column-properties style:column-width="0.2381in" style:use-optimal-column-width="false"/>
    </style:style>
    <style:style style:name="TableColumn820" style:family="table-column">
      <style:table-column-properties style:column-width="0.3381in" style:use-optimal-column-width="false"/>
    </style:style>
    <style:style style:name="TableColumn821" style:family="table-column">
      <style:table-column-properties style:column-width="0.4111in" style:use-optimal-column-width="false"/>
    </style:style>
    <style:style style:name="TableColumn822" style:family="table-column">
      <style:table-column-properties style:column-width="1.2597in" style:use-optimal-column-width="false"/>
    </style:style>
    <style:style style:name="TableColumn823" style:family="table-column">
      <style:table-column-properties style:column-width="0.0041in" style:use-optimal-column-width="false"/>
    </style:style>
    <style:style style:name="TableColumn824" style:family="table-column">
      <style:table-column-properties style:column-width="0.3159in" style:use-optimal-column-width="false"/>
    </style:style>
    <style:style style:name="TableColumn825" style:family="table-column">
      <style:table-column-properties style:column-width="0.3159in" style:use-optimal-column-width="false"/>
    </style:style>
    <style:style style:name="TableColumn826" style:family="table-column">
      <style:table-column-properties style:column-width="0.9861in" style:use-optimal-column-width="false"/>
    </style:style>
    <style:style style:name="TableColumn827" style:family="table-column">
      <style:table-column-properties style:column-width="0.9868in" style:use-optimal-column-width="false"/>
    </style:style>
    <style:style style:name="TableColumn828" style:family="table-column">
      <style:table-column-properties style:column-width="0.977in" style:use-optimal-column-width="false"/>
    </style:style>
    <style:style style:name="TableColumn829" style:family="table-column">
      <style:table-column-properties style:column-width="1.0895in" style:use-optimal-column-width="false"/>
    </style:style>
    <style:style style:name="Table818" style:family="table">
      <style:table-properties style:width="6.9229in" style:rel-width="103.76%" fo:margin-left="0in" table:align="center"/>
    </style:style>
    <style:style style:name="TableRow830" style:family="table-row">
      <style:table-row-properties style:min-row-height="0.5111in" style:use-optimal-row-height="false" fo:keep-together="always"/>
    </style:style>
    <style:style style:name="TableCell8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130%"/>
      <style:text-properties style:font-name-asian="標楷體"/>
    </style:style>
    <style:style style:name="TableCell8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Row843" style:family="table-row">
      <style:table-row-properties style:min-row-height="0.5111in" style:use-optimal-row-height="false" fo:keep-together="always"/>
    </style:style>
    <style:style style:name="TableCell8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130%"/>
      <style:text-properties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標題2" style:family="paragraph">
      <style:paragraph-properties fo:line-height="130%"/>
    </style:style>
    <style:style style:name="TableCell8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標題2" style:family="paragraph">
      <style:paragraph-properties fo:line-height="130%"/>
      <style:text-properties fo:font-weight="normal" style:font-weight-asian="normal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3" style:parent-style-name="標題2" style:family="paragraph">
      <style:paragraph-properties fo:line-height="130%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130%"/>
      <style:text-properties style:font-name-asian="標楷體"/>
    </style:style>
    <style:style style:name="TableRow856" style:family="table-row">
      <style:table-row-properties style:min-row-height="0.5111in" style:use-optimal-row-height="false" fo:keep-together="always"/>
    </style:style>
    <style:style style:name="TableCell8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86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130%"/>
      <style:text-properties style:font-name-asian="標楷體" fo:font-weight="bold" style:font-weight-asian="bold" fo:font-size="11pt" style:font-size-asian="11pt" style:font-size-complex="11pt"/>
    </style:style>
    <style:style style:name="P876" style:parent-style-name="內文" style:family="paragraph">
      <style:paragraph-properties fo:text-align="center" fo:line-height="130%"/>
      <style:text-properties style:font-name-asian="標楷體" fo:font-weight="bold" style:font-weight-asian="bold" fo:font-size="11pt" style:font-size-asian="11pt" style:font-size-complex="11pt"/>
    </style:style>
    <style:style style:name="TableRow877" style:family="table-row">
      <style:table-row-properties style:min-row-height="0.5111in" style:use-optimal-row-height="false" fo:keep-together="always"/>
    </style:style>
    <style:style style:name="TableCell8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88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130%"/>
    </style:style>
    <style:style style:name="T88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130%"/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130%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130%"/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130%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130%"/>
      <style:text-properties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130%"/>
      <style:text-properties style:font-name-asian="標楷體"/>
    </style:style>
    <style:style style:name="TableCell8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130%"/>
      <style:text-properties style:font-name-asian="標楷體" fo:font-size="14pt" style:font-size-asian="14pt" style:font-size-complex="14pt"/>
    </style:style>
    <style:style style:name="TableRow900" style:family="table-row">
      <style:table-row-properties style:min-row-height="0.5111in" style:use-optimal-row-height="false" fo:keep-together="always"/>
    </style:style>
    <style:style style:name="P90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90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130%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130%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130%"/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130%"/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130%"/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 fo:line-height="130%"/>
      <style:text-properties style:font-name-asian="標楷體"/>
    </style:style>
    <style:style style:name="TableCell9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 fo:line-height="130%"/>
      <style:text-properties style:font-name-asian="標楷體"/>
    </style:style>
    <style:style style:name="TableRow919" style:family="table-row">
      <style:table-row-properties style:min-row-height="0.5111in" style:use-optimal-row-height="false" fo:keep-together="always"/>
    </style:style>
    <style:style style:name="P92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92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130%"/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130%"/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130%"/>
      <style:text-properties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130%"/>
      <style:text-properties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130%"/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130%"/>
      <style:text-properties style:font-name-asian="標楷體"/>
    </style:style>
    <style:style style:name="TableCell9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130%"/>
      <style:text-properties style:font-name-asian="標楷體"/>
    </style:style>
    <style:style style:name="TableRow938" style:family="table-row">
      <style:table-row-properties style:min-row-height="0.5111in" style:use-optimal-row-height="false" fo:keep-together="always"/>
    </style:style>
    <style:style style:name="P93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94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130%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130%"/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130%"/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130%"/>
      <style:text-properties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130%"/>
      <style:text-properties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130%"/>
      <style:text-properties style:font-name-asian="標楷體"/>
    </style:style>
    <style:style style:name="TableCell9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130%"/>
      <style:text-properties style:font-name-asian="標楷體"/>
    </style:style>
    <style:style style:name="TableRow957" style:family="table-row">
      <style:table-row-properties style:min-row-height="0.5111in" style:use-optimal-row-height="false" fo:keep-together="always"/>
    </style:style>
    <style:style style:name="TableCell9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130%"/>
    </style:style>
    <style:style style:name="T962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130%"/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130%"/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130%"/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130%"/>
      <style:text-properties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130%"/>
      <style:text-properties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130%"/>
      <style:text-properties style:font-name-asian="標楷體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130%"/>
      <style:text-properties style:font-name-asian="標楷體"/>
    </style:style>
    <style:style style:name="TableRow979" style:family="table-row">
      <style:table-row-properties style:min-row-height="0.5111in" style:use-optimal-row-height="false" fo:keep-together="always"/>
    </style:style>
    <style:style style:name="P98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98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130%"/>
      <style:text-properties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130%"/>
      <style:text-properties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130%"/>
      <style:text-properties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130%"/>
      <style:text-properties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130%"/>
      <style:text-properties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130%"/>
      <style:text-properties style:font-name-asian="標楷體"/>
    </style:style>
    <style:style style:name="TableCell9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130%"/>
      <style:text-properties style:font-name-asian="標楷體"/>
    </style:style>
    <style:style style:name="TableRow998" style:family="table-row">
      <style:table-row-properties style:min-row-height="0.5111in" style:use-optimal-row-height="false" fo:keep-together="always"/>
    </style:style>
    <style:style style:name="P99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100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130%"/>
      <style:text-properties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130%"/>
      <style:text-properties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130%"/>
      <style:text-properties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130%"/>
      <style:text-properties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130%"/>
      <style:text-properties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130%"/>
      <style:text-properties style:font-name-asian="標楷體"/>
    </style:style>
    <style:style style:name="TableCell10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130%"/>
      <style:text-properties style:font-name-asian="標楷體"/>
    </style:style>
    <style:style style:name="TableRow1017" style:family="table-row">
      <style:table-row-properties style:min-row-height="0.5111in" style:use-optimal-row-height="false" fo:keep-together="always"/>
    </style:style>
    <style:style style:name="P1018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101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130%"/>
      <style:text-properties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130%"/>
      <style:text-properties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130%"/>
      <style:text-properties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130%"/>
      <style:text-properties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130%"/>
      <style:text-properties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130%"/>
      <style:text-properties style:font-name-asian="標楷體"/>
    </style:style>
    <style:style style:name="TableCell10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130%"/>
      <style:text-properties style:font-name-asian="標楷體"/>
    </style:style>
    <style:style style:name="TableRow1036" style:family="table-row">
      <style:table-row-properties style:min-row-height="0.5118in" style:use-optimal-row-height="false" fo:keep-together="always"/>
    </style:style>
    <style:style style:name="TableCell10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130%"/>
    </style:style>
    <style:style style:name="T104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130%"/>
      <style:text-properties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130%"/>
      <style:text-properties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130%"/>
      <style:text-properties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130%"/>
      <style:text-properties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130%"/>
      <style:text-properties style:font-name-asian="標楷體"/>
    </style:style>
    <style:style style:name="TableCell10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130%"/>
      <style:text-properties style:font-name-asian="標楷體"/>
    </style:style>
    <style:style style:name="TableRow1056" style:family="table-row">
      <style:table-row-properties style:min-row-height="0.5118in" style:use-optimal-row-height="false" fo:keep-together="always"/>
    </style:style>
    <style:style style:name="P105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1058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130%"/>
      <style:text-properties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130%"/>
      <style:text-properties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130%"/>
      <style:text-properties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130%"/>
      <style:text-properties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130%"/>
      <style:text-properties style:font-name-asian="標楷體"/>
    </style:style>
    <style:style style:name="TableCell10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130%"/>
      <style:text-properties style:font-name-asian="標楷體"/>
    </style:style>
    <style:style style:name="TableRow1073" style:family="table-row">
      <style:table-row-properties style:min-row-height="0.5118in" style:use-optimal-row-height="false" fo:keep-together="always"/>
    </style:style>
    <style:style style:name="P107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107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130%"/>
      <style:text-properties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130%"/>
      <style:text-properties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130%"/>
      <style:text-properties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130%"/>
      <style:text-properties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130%"/>
      <style:text-properties style:font-name-asian="標楷體"/>
    </style:style>
    <style:style style:name="TableCell10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130%"/>
      <style:text-properties style:font-name-asian="標楷體"/>
    </style:style>
    <style:style style:name="TableRow1090" style:family="table-row">
      <style:table-row-properties style:min-row-height="0.5118in" style:use-optimal-row-height="false" fo:keep-together="always"/>
    </style:style>
    <style:style style:name="P109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109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130%"/>
      <style:text-properties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130%"/>
      <style:text-properties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130%"/>
      <style:text-properties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130%"/>
      <style:text-properties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130%"/>
      <style:text-properties style:font-name-asian="標楷體"/>
    </style:style>
    <style:style style:name="TableCell1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130%"/>
      <style:text-properties style:font-name="標楷體" style:font-name-asian="標楷體" fo:font-size="14pt" style:font-size-asian="14pt" style:font-size-complex="14pt"/>
    </style:style>
    <style:style style:name="TableRow1107" style:family="table-row">
      <style:table-row-properties style:min-row-height="0.4861in" style:use-optimal-row-height="false" fo:keep-together="always"/>
    </style:style>
    <style:style style:name="TableCell11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130%"/>
      <style:text-properties style:font-name-asian="標楷體"/>
    </style:style>
    <style:style style:name="TableCell11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line-height="130%"/>
      <style:text-properties style:font-name-asian="標楷體"/>
    </style:style>
    <style:style style:name="P1112" style:parent-style-name="內文" style:family="paragraph">
      <style:paragraph-properties fo:line-height="130%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P1118" style:parent-style-name="內文" style:family="paragraph">
      <style:paragraph-properties style:snap-to-layout-grid="false" fo:line-height="130%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1119" style:parent-style-name="內文" style:family="paragraph">
      <style:paragraph-properties style:snap-to-layout-grid="false" fo:line-height="130%"/>
    </style:style>
    <style:style style:name="P1120" style:parent-style-name="內文" style:family="paragraph">
      <style:paragraph-properties style:snap-to-layout-grid="false" fo:line-height="130%"/>
    </style:style>
    <style:style style:name="P1121" style:parent-style-name="內文" style:family="paragraph">
      <style:paragraph-properties style:snap-to-layout-grid="false" fo:line-height="130%"/>
    </style:style>
    <style:style style:name="P1122" style:parent-style-name="內文" style:family="paragraph">
      <style:paragraph-properties fo:line-height="130%"/>
      <style:text-properties style:font-name-asian="標楷體" fo:font-weight="bold" style:font-weight-asian="bold" fo:font-size="14pt" style:font-size-asian="14pt"/>
    </style:style>
    <style:style style:name="TableColumn1124" style:family="table-column">
      <style:table-column-properties style:column-width="1.2805in"/>
    </style:style>
    <style:style style:name="TableColumn1125" style:family="table-column">
      <style:table-column-properties style:column-width="2.8548in"/>
    </style:style>
    <style:style style:name="TableColumn1126" style:family="table-column">
      <style:table-column-properties style:column-width="0.9847in"/>
    </style:style>
    <style:style style:name="TableColumn1127" style:family="table-column">
      <style:table-column-properties style:column-width="1.968in"/>
    </style:style>
    <style:style style:name="Table1123" style:family="table">
      <style:table-properties style:width="7.0881in" fo:margin-left="0in" table:align="center"/>
    </style:style>
    <style:style style:name="TableRow1128" style:family="table-row">
      <style:table-row-properties style:min-row-height="0.3937in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1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1135" style:family="table-row">
      <style:table-row-properties style:min-row-height="0.6152in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130%"/>
    </style:style>
    <style:style style:name="T1142" style:parent-style-name="預設段落字型" style:family="text">
      <style:text-properties style:font-name-asian="標楷體" fo:font-size="11pt" style:font-size-asian="11pt" style:font-size-complex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line-height="130%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 fo:letter-spacing="-0.0027in"/>
    </style:style>
    <style:style style:name="P1147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P1148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TableRow1149" style:family="table-row">
      <style:table-row-properties style:min-row-height="0.2166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Row1158" style:family="table-row">
      <style:table-row-properties style:min-row-height="0.2166in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161" style:parent-style-name="內文" style:family="paragraph">
      <style:paragraph-properties fo:text-align="center" fo:line-height="130%" fo:margin-left="-0.0833in" fo:margin-right="-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166" style:family="table-row">
      <style:table-row-properties style:min-row-height="0.2166in"/>
    </style:style>
    <style:style style:name="P1167" style:parent-style-name="內文" style:family="paragraph">
      <style:paragraph-properties fo:line-height="130%"/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172" style:family="table-row">
      <style:table-row-properties style:min-row-height="0.2166in"/>
    </style:style>
    <style:style style:name="P1173" style:parent-style-name="內文" style:family="paragraph">
      <style:paragraph-properties fo:line-height="130%"/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178" style:family="table-row">
      <style:table-row-properties style:min-row-height="0.2166in"/>
    </style:style>
    <style:style style:name="P1179" style:parent-style-name="內文" style:family="paragraph">
      <style:paragraph-properties fo:line-height="130%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184" style:family="table-row">
      <style:table-row-properties style:min-row-height="0.2173in"/>
    </style:style>
    <style:style style:name="P1185" style:parent-style-name="內文" style:family="paragraph">
      <style:paragraph-properties fo:line-height="130%"/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190" style:family="table-row">
      <style:table-row-properties style:min-row-height="0.4291in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193" style:parent-style-name="內文" style:family="paragraph">
      <style:paragraph-properties fo:text-align="center" fo:line-height="130%" fo:margin-left="-0.0833in" fo:margin-right="-0.0833in">
        <style:tab-stops/>
      </style:paragraph-properties>
    </style:style>
    <style:style style:name="T11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line-height="130%"/>
      <style:text-properties style:font-name="標楷體" style:font-name-asian="標楷體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202" style:parent-style-name="內文" style:family="paragraph">
      <style:paragraph-properties fo:text-align="center" fo:line-height="130%"/>
    </style:style>
    <style:style style:name="T12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line-height="130%"/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line-height="130%"/>
      <style:text-properties style:font-name="標楷體" style:font-name-asian="標楷體"/>
    </style:style>
    <style:style style:name="TableRow1210" style:family="table-row">
      <style:table-row-properties style:min-row-height="0.8159in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213" style:parent-style-name="內文" style:family="paragraph">
      <style:paragraph-properties fo:text-align="center" fo:line-height="130%"/>
    </style:style>
    <style:style style:name="T121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21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21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1219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1220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130%"/>
    </style:style>
    <style:style style:name="T1224" style:parent-style-name="預設段落字型" style:family="text">
      <style:text-properties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justify" fo:line-height="130%"/>
    </style:style>
    <style:style style:name="T1227" style:parent-style-name="預設段落字型" style:family="text">
      <style:text-properties style:font-name="標楷體" style:font-name-asian="標楷體" style:font-size-complex="10.5pt"/>
    </style:style>
    <style:style style:name="T1228" style:parent-style-name="預設段落字型" style:family="text">
      <style:text-properties style:font-name-asian="標楷體" style:font-size-complex="10.5pt"/>
    </style:style>
    <style:style style:name="T1229" style:parent-style-name="預設段落字型" style:family="text">
      <style:text-properties style:font-name="標楷體" style:font-name-asian="標楷體" style:font-size-complex="10.5pt"/>
    </style:style>
    <style:style style:name="T1230" style:parent-style-name="預設段落字型" style:family="text">
      <style:text-properties style:font-name-asian="標楷體" style:font-size-complex="10.5pt"/>
    </style:style>
    <style:style style:name="T1231" style:parent-style-name="預設段落字型" style:family="text">
      <style:text-properties style:font-name="標楷體" style:font-name-asian="標楷體" style:font-size-complex="10.5pt"/>
    </style:style>
    <style:style style:name="T1232" style:parent-style-name="預設段落字型" style:family="text">
      <style:text-properties style:font-name-asian="標楷體" style:font-size-complex="10.5pt"/>
    </style:style>
    <style:style style:name="T1233" style:parent-style-name="預設段落字型" style:family="text">
      <style:text-properties style:font-name="標楷體" style:font-name-asian="標楷體" style:font-size-complex="10.5pt"/>
    </style:style>
    <style:style style:name="T1234" style:parent-style-name="預設段落字型" style:family="text">
      <style:text-properties style:font-name-asian="標楷體" style:font-size-complex="10.5pt"/>
    </style:style>
    <style:style style:name="T1235" style:parent-style-name="預設段落字型" style:family="text">
      <style:text-properties style:font-name="標楷體" style:font-name-asian="標楷體" style:font-size-complex="10.5pt"/>
    </style:style>
    <style:style style:name="T1236" style:parent-style-name="預設段落字型" style:family="text">
      <style:text-properties style:font-name-asian="標楷體" style:font-size-complex="10.5pt"/>
    </style:style>
    <style:style style:name="T1237" style:parent-style-name="預設段落字型" style:family="text">
      <style:text-properties style:font-name="標楷體" style:font-name-asian="標楷體" style:font-size-complex="10.5pt"/>
    </style:style>
    <style:style style:name="T1238" style:parent-style-name="預設段落字型" style:family="text">
      <style:text-properties style:font-name-asian="標楷體" style:font-size-complex="10.5pt"/>
    </style:style>
    <style:style style:name="T1239" style:parent-style-name="預設段落字型" style:family="text">
      <style:text-properties style:font-name="標楷體" style:font-name-asian="標楷體" style:font-size-complex="10.5pt"/>
    </style:style>
    <style:style style:name="T1240" style:parent-style-name="預設段落字型" style:family="text">
      <style:text-properties style:font-name-asian="標楷體" style:font-size-complex="10.5pt"/>
    </style:style>
    <style:style style:name="T1241" style:parent-style-name="預設段落字型" style:family="text">
      <style:text-properties style:font-name="標楷體" style:font-name-asian="標楷體" style:font-size-complex="10.5pt"/>
    </style:style>
    <style:style style:name="T1242" style:parent-style-name="預設段落字型" style:family="text">
      <style:text-properties style:font-name-asian="標楷體" style:font-size-complex="10.5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246" style:parent-style-name="內文" style:family="paragraph">
      <style:paragraph-properties fo:text-align="center" fo:line-height="130%"/>
    </style:style>
    <style:style style:name="T12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48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2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line-height="130%"/>
      <style:text-properties style:font-name="標楷體" style:font-name-asian="標楷體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line-height="130%"/>
      <style:text-properties style:font-name="標楷體"/>
    </style:style>
    <style:style style:name="P1259" style:parent-style-name="內文" style:family="paragraph">
      <style:paragraph-properties fo:line-height="130%"/>
      <style:text-properties style:font-name="標楷體"/>
    </style:style>
    <style:style style:name="P1260" style:parent-style-name="內文" style:family="paragraph">
      <style:paragraph-properties fo:line-height="130%"/>
      <style:text-properties style:font-name="標楷體"/>
    </style:style>
    <style:style style:name="P1261" style:parent-style-name="內文" style:family="paragraph">
      <style:paragraph-properties fo:line-height="130%"/>
      <style:text-properties style:font-name="標楷體"/>
    </style:style>
    <style:style style:name="P1262" style:parent-style-name="內文" style:family="paragraph">
      <style:paragraph-properties fo:text-align="center" fo:line-height="130%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標楷體" style:font-name-asian="標楷體" style:font-weight-complex="bold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/>
    </style:style>
    <style:style style:name="P1267" style:parent-style-name="內文" style:family="paragraph">
      <style:paragraph-properties fo:line-height="130%"/>
      <style:text-properties style:font-name="標楷體"/>
    </style:style>
    <style:style style:name="P1268" style:parent-style-name="內文" style:family="paragraph">
      <style:paragraph-properties fo:line-height="130%"/>
      <style:text-properties style:font-name="標楷體"/>
    </style:style>
    <style:style style:name="P1269" style:parent-style-name="內文" style:family="paragraph">
      <style:paragraph-properties fo:line-height="130%"/>
      <style:text-properties style:font-name="標楷體"/>
    </style:style>
    <style:style style:name="P1270" style:parent-style-name="內文" style:family="paragraph">
      <style:paragraph-properties fo:line-height="130%"/>
      <style:text-properties style:font-name="標楷體"/>
    </style:style>
    <style:style style:name="P1271" style:parent-style-name="內文" style:family="paragraph">
      <style:paragraph-properties fo:line-height="130%"/>
      <style:text-properties style:font-name="標楷體"/>
    </style:style>
    <style:style style:name="P1272" style:parent-style-name="內文" style:family="paragraph">
      <style:paragraph-properties fo:line-height="130%"/>
      <style:text-properties style:font-name="標楷體"/>
    </style:style>
    <style:style style:name="P1273" style:parent-style-name="內文" style:family="paragraph">
      <style:paragraph-properties fo:line-height="130%"/>
      <style:text-properties style:font-name="標楷體"/>
    </style:style>
    <style:style style:name="P1274" style:parent-style-name="內文" style:family="paragraph">
      <style:paragraph-properties fo:line-height="130%"/>
      <style:text-properties style:font-name="標楷體"/>
    </style:style>
    <style:style style:name="P1275" style:parent-style-name="內文" style:family="paragraph">
      <style:paragraph-properties fo:line-height="130%"/>
      <style:text-properties style:font-name="標楷體"/>
    </style:style>
    <style:style style:name="P1276" style:parent-style-name="內文" style:family="paragraph">
      <style:paragraph-properties fo:line-height="130%"/>
    </style:style>
    <style:style style:name="T12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9" style:parent-style-name="預設段落字型" style:family="text">
      <style:text-properties style:font-name-asian="標楷體" fo:font-weight="bold" style:font-weight-asian="bold"/>
    </style:style>
    <style:style style:name="T1280" style:parent-style-name="預設段落字型" style:family="text">
      <style:text-properties style:font-name-asian="標楷體" fo:font-weight="bold" style:font-weight-asian="bold"/>
    </style:style>
    <style:style style:name="P1281" style:parent-style-name="內文" style:family="paragraph">
      <style:paragraph-properties fo:text-align="center" fo:line-height="130%"/>
      <style:text-properties style:font-name-asian="標楷體" fo:font-weight="bold" style:font-weight-asian="bold" fo:font-size="24pt" style:font-size-asian="24pt" style:font-size-complex="24pt"/>
    </style:style>
    <style:style style:name="P1282" style:parent-style-name="內文" style:family="paragraph">
      <style:paragraph-properties fo:text-align="center" fo:line-height="130%"/>
      <style:text-properties style:font-name-asian="標楷體" style:font-weight-complex="bold" fo:font-size="18pt" style:font-size-asian="18pt" style:font-size-complex="14pt"/>
    </style:style>
    <style:style style:name="P1283" style:parent-style-name="內文" style:family="paragraph">
      <style:paragraph-properties fo:line-height="130%"/>
    </style:style>
    <style:style style:name="T128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8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86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1287" style:parent-style-name="內文" style:family="paragraph">
      <style:paragraph-properties fo:line-height="130%"/>
    </style:style>
    <style:style style:name="T128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8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9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9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9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93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9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9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296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1297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1298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1299" style:parent-style-name="內文" style:family="paragraph">
      <style:paragraph-properties fo:line-height="130%"/>
      <style:text-properties style:font-name-asian="標楷體" style:font-weight-complex="bold" fo:font-size="18pt" style:font-size-asian="18pt" style:font-size-complex="14pt"/>
    </style:style>
    <style:style style:name="P1300" style:parent-style-name="內文" style:family="paragraph">
      <style:paragraph-properties fo:line-height="130%" fo:text-indent="2.9527in"/>
      <style:text-properties style:font-name-asian="標楷體" style:font-weight-complex="bold" fo:font-size="18pt" style:font-size-asian="18pt" style:font-size-complex="14pt"/>
    </style:style>
    <style:style style:name="P1301" style:parent-style-name="內文" style:family="paragraph">
      <style:paragraph-properties fo:line-height="130%" fo:text-indent="2.9527in"/>
      <style:text-properties style:font-name-asian="標楷體" style:font-weight-complex="bold" fo:font-size="18pt" style:font-size-asian="18pt" style:font-size-complex="14pt"/>
    </style:style>
    <style:style style:name="P1302" style:parent-style-name="內文" style:family="paragraph">
      <style:paragraph-properties fo:text-align="end" fo:line-height="130%" fo:text-indent="2.9527in"/>
    </style:style>
    <style:style style:name="T1303" style:parent-style-name="預設段落字型" style:family="text">
      <style:text-properties style:font-name="標楷體" style:font-name-asian="標楷體" style:font-weight-complex="bold"/>
    </style:style>
    <style:style style:name="T1304" style:parent-style-name="預設段落字型" style:family="text">
      <style:text-properties style:font-name="標楷體" style:font-name-asian="標楷體" style:font-weight-complex="bold"/>
    </style:style>
    <style:style style:name="T1305" style:parent-style-name="預設段落字型" style:family="text">
      <style:text-properties style:font-name="標楷體" style:font-name-asian="標楷體" style:font-weight-complex="bold"/>
    </style:style>
    <style:style style:name="T1306" style:parent-style-name="預設段落字型" style:family="text">
      <style:text-properties style:font-name="標楷體" style:font-name-asian="標楷體" style:font-weight-complex="bold"/>
    </style:style>
    <style:style style:name="T1307" style:parent-style-name="預設段落字型" style:family="text">
      <style:text-properties style:font-name="標楷體" style:font-name-asian="標楷體" style:font-weight-complex="bold"/>
    </style:style>
    <style:style style:name="P1308" style:parent-style-name="內文" style:family="paragraph">
      <style:paragraph-properties fo:line-height="130%"/>
      <style:text-properties style:font-name-asian="標楷體" style:font-weight-complex="bold" fo:font-size="18pt" style:font-size-asian="18pt" style:font-size-complex="14pt"/>
    </style:style>
    <style:style style:name="P1309" style:parent-style-name="內文" style:family="paragraph">
      <style:paragraph-properties fo:text-align="start" fo:line-height="130%" fo:margin-left="1.3326in" fo:text-indent="-1.3326in">
        <style:tab-stops/>
      </style:paragraph-properties>
    </style:style>
    <style:style style:name="T131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1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1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1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1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1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1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1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1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1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2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國民小學推動兒童深耕閱讀</text:span></text:p>
      <text:p text:style-name="P5">自編故事劇本徵件活動實施計畫</text:p>
      <text:h text:style-name="P6" text:outline-level="1"><text:span text:style-name="T7">壹、依據</text:span></text:h>
      <text:p text:style-name="P8">一、教育部國民及學前教育署補助國民中小學閱讀推動計畫作業要點。</text:p>
      <text:p text:style-name="P9">二、臺北市112至115年度國民小學推動兒童深耕閱讀工作計畫。</text:p>
      <text:h text:style-name="P10" text:outline-level="1">貳、目的</text:h>
      <text:p text:style-name="P11">一、透過自編故事劇本創作競賽，提升閱讀的趣味性。</text:p>
      <text:p text:style-name="P12">二、鼓勵家長積極參與親子共讀活動，增進親子互動關係。</text:p>
      <text:p text:style-name="P13">三、鼓勵學生發揮共學精神，團體創作，激發多元智慧。</text:p>
      <text:h text:style-name="P14" text:outline-level="1">參、辦理單位</text:h>
      <text:p text:style-name="P15">一、主辦臺北市政府教育局（以下簡稱本局）。</text:p>
      <text:p text:style-name="P16"><text:span text:style-name="T17">二、</text:span><text:span text:style-name="T18">承辦單位：</text:span><text:span text:style-name="T19">臺北市中正區河堤國民小學。</text:span></text:p>
      <text:h text:style-name="P20" text:outline-level="1"><text:span text:style-name="T21">肆</text:span><text:span text:style-name="T22">、參加對象：</text:span><text:span text:style-name="T23">臺北市</text:span><text:span text:style-name="T24">公私立國民小學一至六年級在籍學生及學生家庭成員</text:span><text:span text:style-name="T25">。</text:span></text:h>
      <text:h text:style-name="P26" text:outline-level="1"><text:span text:style-name="T27">伍</text:span><text:span text:style-name="T28">、</text:span><text:span text:style-name="T29">收件</text:span></text:h>
      <text:p text:style-name="P30"><text:span text:style-name="T31">一、</text:span><text:span text:style-name="T32">日期：</text:span><text:span text:style-name="T33">自</text:span><text:span text:style-name="T34">114</text:span><text:span text:style-name="T35">年10月</text:span><text:span text:style-name="T36">7</text:span><text:span text:style-name="T37">日至</text:span><text:span text:style-name="T38">114</text:span><text:span text:style-name="T39">年10月</text:span><text:span text:style-name="T40">14</text:span><text:span text:style-name="T41">日</text:span><text:span text:style-name="T42">（</text:span><text:span text:style-name="T43">16</text:span><text:span text:style-name="T44">：</text:span><text:span text:style-name="T45">00前</text:span><text:span text:style-name="T46">）</text:span><text:span text:style-name="T47">，逾期恕不受理。</text:span></text:p>
      <text:p text:style-name="P48"><text:span text:style-name="T49">二</text:span><text:span text:style-name="T50">、</text:span><text:bookmark-start text:name="_Hlk201172757"/><text:span text:style-name="T51">收件</text:span><text:span text:style-name="T52">方式</text:span><text:span text:style-name="T53">：</text:span><text:span text:style-name="T54">請於報名期限內將全校報名表</text:span><text:span text:style-name="T55">（</text:span><text:span text:style-name="T56">附表A</text:span><text:span text:style-name="T57">）</text:span><text:span text:style-name="T58">、</text:span><text:span text:style-name="T59">各作品之作品說明表（附表B）</text:span><text:span text:style-name="T60">及</text:span><text:span text:style-name="T61">作者親簽授權書</text:span><text:span text:style-name="T62">（</text:span><text:span text:style-name="T63">附表</text:span><text:span text:style-name="T64">C</text:span><text:span text:style-name="T65">）</text:span><text:span text:style-name="T66">，以聯絡箱投遞</text:span><text:span text:style-name="T67">（</text:span><text:span text:style-name="T68">河堤國小連絡箱041</text:span><text:span text:style-name="T69">）</text:span><text:span text:style-name="T70">、郵寄或親送至河堤國小教務處</text:span><text:span text:style-name="T71">（</text:span><text:span text:style-name="T72">100049臺北市中正區汀州路二段180號</text:span><text:span text:style-name="T73">）</text:span><text:span text:style-name="T74">；</text:span><text:span text:style-name="T75">電子檔</text:span><text:span text:style-name="T76">請</text:span><text:span text:style-name="T77">至G</text:span><text:span text:style-name="T78">oogle</text:span><text:span text:style-name="T79">表單</text:span><text:span text:style-name="T80">（</text:span><text:a xlink:href="https://forms.gle/kPEwh39qsvsTfNbQ9" office:target-frame-name="_top" xlink:show="replace"><text:span text:style-name="T81">https://forms.gle/kPEwh39qsvsTfNbQ9</text:span></text:a><text:span text:style-name="T82">）</text:span><text:span text:style-name="T83">上傳</text:span><text:span text:style-name="T84">。</text:span><text:bookmark-end text:name="_Hlk201172757"/></text:p>
      <text:p text:style-name="P85"><text:span text:style-name="T86">三</text:span><text:span text:style-name="T87">、</text:span><text:span text:style-name="T88">徵件</text:span><text:span text:style-name="T89">項目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<text:bookmark-start text:name="_Hlk201172527"/>年級</text:p>
            </table:table-cell>
            <table:table-cell table:style-name="TableCell100">
              <text:p text:style-name="P101">徵件代號</text:p>
            </table:table-cell>
            <table:table-cell table:style-name="TableCell102">
              <text:p text:style-name="P103">組別</text:p>
            </table:table-cell>
            <table:table-cell table:style-name="TableCell104">
              <text:p text:style-name="P105">主題</text:p>
            </table:table-cell>
            <table:table-cell table:style-name="TableCell106">
              <text:p text:style-name="P107">內 <text:s text:c="3"/>容</text:p>
            </table:table-cell>
            <table:table-cell table:style-name="TableCell108">
              <text:p text:style-name="P109">字數</text:p>
              <text:p text:style-name="P110">限制</text:p>
            </table:table-cell>
          </table:table-row>
        </table:table-header-rows>
        <table:table-row table:style-name="TableRow111">
          <table:table-cell table:style-name="TableCell112">
            <text:p text:style-name="P113"><text:bookmark-end text:name="_Hlk201172527"/>低 年 級</text:p>
          </table:table-cell>
          <table:table-cell table:style-name="TableCell114">
            <text:p text:style-name="P115"><text:span text:style-name="T116">1</text:span></text:p>
          </table:table-cell>
          <table:table-cell table:style-name="TableCell117" table:number-rows-spanned="2">
            <text:p text:style-name="P118">親子組</text:p>
          </table:table-cell>
          <table:table-cell table:style-name="TableCell119">
            <text:p text:style-name="P120"><text:bookmark-start text:name="_Hlk201172562"/><text:span text:style-name="T121">童話變奏曲</text:span><text:bookmark-end text:name="_Hlk201172562"/></text:p>
          </table:table-cell>
          <table:table-cell table:style-name="TableCell122">
            <text:p text:style-name="P123"><text:span text:style-name="T124">（一）</text:span><text:span text:style-name="T125">每件作品以學生及其家庭成員</text:span><text:span text:style-name="T126">（</text:span><text:span text:style-name="T127">可包含父母、祖父母或其他長輩親戚</text:span><text:span text:style-name="T128">，</text:span><text:span text:style-name="T129">兄弟姊妹及同學等不符資格</text:span><text:span text:style-name="T130">）</text:span><text:span text:style-name="T131">各一人</text:span><text:span text:style-name="T132">組隊報名。</text:span></text:p>
            <text:p text:style-name="P133"><text:span text:style-name="T134">（二）</text:span><text:span text:style-name="T135">鼓勵親子共同發揮想像力，將耳熟能詳的童話故事</text:span><text:span text:style-name="T136">（</text:span><text:span text:style-name="T137">例：</text:span><text:span text:style-name="T138">灰姑娘</text:span><text:span text:style-name="T139">、</text:span><text:span text:style-name="T140">小紅帽</text:span><text:span text:style-name="T141">、</text:span><text:span text:style-name="T142">桃太郎</text:span><text:span text:style-name="T143">、</text:span><text:span text:style-name="T144">牛郎織女</text:span><text:span text:style-name="T145">等</text:span><text:span text:style-name="T146">）</text:span><text:span text:style-name="T147">改編創作</text:span><text:span text:style-name="T148">短篇童話，並請於報名表註明故事出處</text:span><text:span text:style-name="T149">（</text:span><text:span text:style-name="T150">若非傳統童話故事請附故事原文、作者及出版社，故事原文</text:span><text:span text:style-name="T151">請附</text:span><text:span text:style-name="T152">掃描電子檔</text:span><text:span text:style-name="T153">）</text:span><text:span text:style-name="T154">。</text:span></text:p>
            <text:p text:style-name="P155">（三）可針對故事背景、人物角色、故事情節等，創作出不同的童話。</text:p>
            <text:p text:style-name="P156">（四）文體不拘。</text:p>
          </table:table-cell>
          <table:table-cell table:style-name="TableCell157">
            <text:p text:style-name="P158">800字</text:p>
            <text:p text:style-name="P159">以內</text:p>
          </table:table-cell>
        </table:table-row>
        <table:table-row table:style-name="TableRow160">
          <table:table-cell table:style-name="TableCell161">
            <text:p text:style-name="P162"><text:bookmark-start text:name="_Hlk201172567"/><text:soft-page-break/>中 年 級</text:p>
          </table:table-cell>
          <table:table-cell table:style-name="TableCell163">
            <text:p text:style-name="P164"><text:span text:style-name="T165">2</text:span></text:p>
          </table:table-cell>
          <table:covered-table-cell>
            <text:p text:style-name="P166"/>
          </table:covered-table-cell>
          <table:table-cell table:style-name="TableCell167">
            <text:p text:style-name="P168"><text:span text:style-name="T169">自編故事高手</text:span></text:p>
          </table:table-cell>
          <table:table-cell table:style-name="TableCell170">
            <text:p text:style-name="P171"><text:span text:style-name="T172">（一）</text:span><text:span text:style-name="T173">每件作品以學生及其家庭成員</text:span><text:span text:style-name="T174">（</text:span><text:span text:style-name="T175">可包含父母、祖父母或其他長輩親戚</text:span><text:span text:style-name="T176">，</text:span><text:span text:style-name="T177">兄弟姊妹及同學等不符資格</text:span><text:span text:style-name="T178">）</text:span><text:span text:style-name="T179">各一人</text:span><text:span text:style-name="T180">組隊報名。</text:span></text:p>
            <text:p text:style-name="P181"><text:span text:style-name="T182">（二）</text:span><text:span text:style-name="T183">鼓勵親子從聽故事、解構故事的元素，發揮想像力</text:span><text:span text:style-name="T184">自編故事創作</text:span><text:span text:style-name="T185">。</text:span></text:p>
            <text:p text:style-name="P186"><text:span text:style-name="T187">（三）</text:span><text:span text:style-name="T188">故事內容題材不拘，</text:span><text:span text:style-name="T189">可為溫馨、趣味笑話、冒險、校園、科幻或品格主題等</text:span><text:span text:style-name="T190">。</text:span></text:p>
            <text:p text:style-name="P191"><text:span text:style-name="T192">（四）</text:span><text:span text:style-name="T193">文體不拘。</text:span></text:p>
          </table:table-cell>
          <table:table-cell table:style-name="TableCell194">
            <text:p text:style-name="P195">1,200字以內</text:p>
          </table:table-cell>
        </table:table-row>
        <table:table-row table:style-name="TableRow196">
          <table:table-cell table:style-name="TableCell197">
            <text:p text:style-name="P198">高 年 級</text:p>
          </table:table-cell>
          <table:table-cell table:style-name="TableCell199">
            <text:p text:style-name="P200"><text:span text:style-name="T201">3</text:span></text:p>
          </table:table-cell>
          <table:table-cell table:style-name="TableCell202">
            <text:p text:style-name="P203">學生組</text:p>
          </table:table-cell>
          <table:table-cell table:style-name="TableCell204">
            <text:p text:style-name="P205">小小編劇達人</text:p>
          </table:table-cell>
          <table:table-cell table:style-name="TableCell206">
            <text:p text:style-name="P207"><text:span text:style-name="T208">（一）</text:span><text:span text:style-name="T209">每件</text:span><text:span text:style-name="T210">作品</text:span><text:span text:style-name="T211">1至</text:span><text:span text:style-name="T212">5位</text:span><text:span text:style-name="T213">學生</text:span><text:span text:style-name="T214">組隊報名參加</text:span><text:span text:style-name="T215">，可混齡，但至少須有一位高年級生</text:span><text:span text:style-name="T216">。</text:span></text:p>
            <text:p text:style-name="P217"><text:span text:style-name="T218">（二）</text:span><text:span text:style-name="T219">鼓勵學生從聽故事、解構故事的元素，</text:span><text:span text:style-name="T220">創意發想</text:span><text:span text:style-name="T221">故事劇本。</text:span></text:p>
            <text:p text:style-name="P222"><text:span text:style-name="T223">（三）</text:span><text:span text:style-name="T224">作品請以</text:span><text:span text:style-name="T225">廣播劇</text:span><text:span text:style-name="T226">型式呈現</text:span><text:span text:style-name="T227">（</text:span><text:span text:style-name="T228">請參考附</text:span><text:span text:style-name="T229">件</text:span><text:span text:style-name="T230">格式</text:span><text:span text:style-name="T231">）</text:span><text:span text:style-name="T232">，故事內容題材不拘，</text:span><text:span text:style-name="T233">可為溫馨、趣味笑話、冒險、校園、科幻或品格主題等</text:span><text:span text:style-name="T234">。</text:span></text:p>
          </table:table-cell>
          <table:table-cell table:style-name="TableCell235">
            <text:p text:style-name="P236">2,500字以內</text:p>
          </table:table-cell>
        </table:table-row>
      </table:table>
      <text:p text:style-name="P237"><text:bookmark-end text:name="_Hlk201172567"/>四、送件數量規定</text:p>
      <text:p text:style-name="P238"><text:span text:style-name="T239">（一）</text:span><text:bookmark-start text:name="_Hlk201172644"/><text:span text:style-name="T240">依各校114學年度班級數為</text:span><text:bookmark-end text:name="_Hlk201172644"/><text:span text:style-name="T241">準，</text:span><text:span text:style-name="T242">未達</text:span><text:span text:style-name="T243">21班</text:span><text:span text:style-name="T244">為小型學校；</text:span><text:span text:style-name="T245">21班</text:span><text:span text:style-name="T246">至</text:span><text:span text:style-name="T247">36班</text:span><text:span text:style-name="T248">為中型學校；</text:span><text:span text:style-name="T249">37班以上</text:span><text:span text:style-name="T250">為大型學校</text:span><text:span text:style-name="T251">。</text:span></text:p>
      <text:p text:style-name="P252"><text:span text:style-name="T253">（二）</text:span><text:span text:style-name="T254">各項目送件數：各項目送件數量</text:span><text:bookmark-start text:name="_Hlk201172639"/><text:span text:style-name="T255">不得</text:span><text:span text:style-name="T256">超過限制亦不可跨項目合併計算</text:span><text:bookmark-end text:name="_Hlk201172639"/><text:span text:style-name="T257">。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">
            <text:p text:style-name="P264">項目</text:p>
          </table:table-cell>
          <table:covered-table-cell/>
          <table:table-cell table:style-name="TableCell265">
            <text:p text:style-name="P266">送件數量</text:p>
          </table:table-cell>
        </table:table-row>
        <table:table-row table:style-name="TableRow267">
          <table:table-cell table:style-name="TableCell268">
            <text:p text:style-name="P269"><text:span text:style-name="T270">低年級</text:span></text:p>
          </table:table-cell>
          <table:table-cell table:style-name="TableCell271">
            <text:p text:style-name="P272"><text:span text:style-name="T273">童話變奏曲</text:span></text:p>
          </table:table-cell>
          <table:table-cell table:style-name="TableCell274">
            <text:p text:style-name="P275">小型學校：2件、中型學校：3件、大型學校：4件</text:p>
          </table:table-cell>
        </table:table-row>
        <table:table-row table:style-name="TableRow276">
          <table:table-cell table:style-name="TableCell277">
            <text:p text:style-name="P278"><text:span text:style-name="T279">中年級</text:span></text:p>
          </table:table-cell>
          <table:table-cell table:style-name="TableCell280">
            <text:p text:style-name="P281"><text:span text:style-name="T282">自編故事高手</text:span></text:p>
          </table:table-cell>
          <table:table-cell table:style-name="TableCell283">
            <text:p text:style-name="P284">小型學校：2件、中型學校：3件、大型學校：4件</text:p>
          </table:table-cell>
        </table:table-row>
        <table:table-row table:style-name="TableRow285">
          <table:table-cell table:style-name="TableCell286">
            <text:p text:style-name="P287"><text:span text:style-name="T288">高年級</text:span></text:p>
          </table:table-cell>
          <table:table-cell table:style-name="TableCell289">
            <text:p text:style-name="P290">小小編劇達人</text:p>
          </table:table-cell>
          <table:table-cell table:style-name="TableCell291">
            <text:p text:style-name="P292">小型學校：2件、中型學校：3件、大型學校：4件</text:p>
          </table:table-cell>
        </table:table-row>
      </table:table>
      <text:p text:style-name="P293"><text:span text:style-name="T294">（三）</text:span><text:span text:style-name="T295">報名限制：</text:span><text:bookmark-start text:name="_Hlk201172674"/><text:span text:style-name="T296">學生每人限報名一件作品</text:span><text:bookmark-end text:name="_Hlk201172674"/><text:span text:style-name="T297">。</text:span></text:p>
      <text:h text:style-name="P298" text:outline-level="1">陸、注意事項</text:h>
      <text:p text:style-name="P299"><text:span text:style-name="T300">一、</text:span><text:span text:style-name="T301">本次徵件活動</text:span><text:span text:style-name="T302">低年級及中年級組為親子共同創作</text:span><text:span text:style-name="T303">，</text:span><text:span text:style-name="T304">高年級組為學生共同創作</text:span><text:span text:style-name="T305">。親子組</text:span><text:span text:style-name="T306">每件作品以</text:span><text:span text:style-name="T307">親子</text:span><text:span text:style-name="T308">各一人</text:span><text:span text:style-name="T309">為報名單位</text:span><text:span text:style-name="T310">，</text:span><text:span text:style-name="T311">所有</text:span><text:span text:style-name="T312">參賽人員皆須參與錄音</text:span><text:span text:style-name="T313">，以學生聲音為主，家長聲音為輔</text:span><text:span text:style-name="T314">。</text:span></text:p>
      <text:p text:style-name="P315"><text:span text:style-name="T316">二、</text:span><text:span text:style-name="T317">作品文本以</text:span><text:span text:style-name="T318">A</text:span><text:span text:style-name="T319">4</text:span><text:span text:style-name="T320">直式橫打，字</text:span><text:span text:style-name="T321">體</text:span><text:span text:style-name="T322">為標楷體12級字，</text:span><text:span text:style-name="T323">字數限制為</text:span><text:span text:style-name="T324">包含標點符號</text:span><text:span text:style-name="T325">之上限</text:span><text:span text:style-name="T326">，</text:span><text:span text:style-name="T327">並須錄製</text:span><text:span text:style-name="T328">聲音</text:span><text:span text:style-name="T329">檔。</text:span><text:span text:style-name="T330">文本須為聲音檔之</text:span><text:span text:style-name="T331">逐字稿</text:span><text:span text:style-name="T332">，非聲音檔之摘要，不符規定則取消參賽資格。</text:span></text:p>
      <text:p text:style-name="P333"><text:span text:style-name="T334">三、</text:span><text:span text:style-name="T335">作品聲音檔只須單錄角色聲音，</text:span><text:span text:style-name="T336">勿加入配樂或音效</text:span><text:span text:style-name="T337">，並請</text:span><text:span text:style-name="T338">存成</text:span><text:span text:style-name="T339">MP3</text:span><text:span text:style-name="T340">格式</text:span><text:span text:style-name="T341">，不符規定則取消參賽資格。</text:span></text:p>
      <text:p text:style-name="P342"><text:span text:style-name="T343">四、</text:span><text:span text:style-name="T344">得獎作品將於網站公開發表，聲音檔</text:span><text:span text:style-name="T345">為</text:span><text:span text:style-name="T346">去識別化以</text:span><text:span text:style-name="T347">維護學生個人資料權益</text:span><text:span text:style-name="T348">，</text:span><text:span text:style-name="T349">禁止出現參賽者姓名及學校名稱</text:span><text:span text:style-name="T350">，違者取消參賽資格。</text:span></text:p>
      <text:soft-page-break/>
      <text:p text:style-name="P351">五、徵件作品可視故事需求夾雜多種語言，但不接受純外語之作品。</text:p>
      <text:p text:style-name="P352"><text:span text:style-name="T353">六、</text:span><text:span text:style-name="T354">改編作品內容採原創方式，</text:span><text:span text:style-name="T355">禁止使用任何人工智慧</text:span><text:span text:style-name="T356">（</text:span><text:span text:style-name="T357">AI</text:span><text:span text:style-name="T358">）</text:span><text:span text:style-name="T359">工具創作，</text:span><text:span text:style-name="T360">若作品涉及違反著作權</text:span><text:span text:style-name="T361">、查證使用AI創作</text:span><text:span text:style-name="T362">或其他法律規範，作者須自負完全法律責任，一經檢舉則取消得獎資格。</text:span></text:p>
      <text:p text:style-name="P363">七、特優作品除獎勵外將另受邀至專業錄音室錄音後製（考量錄音件數，增錄一年級組優選作品）。</text:p>
      <text:p text:style-name="P364">八、每件作品指導老師以2位為限，以收件報名表登記為準，恕不接受後續追加名單。</text:p>
      <text:p text:style-name="P365">九、歷年曾獲獎之自編故事劇本徵件作品，不得重複參賽。</text:p>
      <text:p text:style-name="P366"><text:span text:style-name="T367">十、</text:span><text:span text:style-name="T368">送件</text:span><text:span text:style-name="T369">內容及其他補充事項，請見徵件須知</text:span><text:span text:style-name="T370">（</text:span><text:span text:style-name="T371">附件</text:span><text:span text:style-name="T372">）</text:span><text:span text:style-name="T373">。</text:span></text:p>
      <text:p text:style-name="P374">十一、得獎作品之文字、錄音檔內容等，需授權由本局建置於臺北市推動兒童深耕閱讀網站，供本市師生點選運用，打破學習界線，增加作品分享，提升全市學童閱讀能力。</text:p>
      <text:h text:style-name="P375" text:outline-level="1"><text:span text:style-name="T376">柒</text:span><text:span text:style-name="T377">、評審</text:span></text:h>
      <text:p text:style-name="P378">一、由本局敦聘評審委員，組成評審委員會。</text:p>
      <text:p text:style-name="P379">二、評審流程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程序</text:p>
          </table:table-cell>
          <table:table-cell table:style-name="TableCell387">
            <text:p text:style-name="P388">工作流程</text:p>
          </table:table-cell>
          <table:table-cell table:style-name="TableCell389">
            <text:p text:style-name="P390">作業內容</text:p>
          </table:table-cell>
        </table:table-row>
        <table:table-row table:style-name="TableRow391">
          <table:table-cell table:style-name="TableCell392">
            <text:p text:style-name="P393">（一）</text:p>
          </table:table-cell>
          <table:table-cell table:style-name="TableCell394">
            <text:p text:style-name="P395">繳交報名表</text:p>
          </table:table-cell>
          <table:table-cell table:style-name="TableCell396">
            <text:p text:style-name="P397">報名表須經學校行政單位核章。</text:p>
          </table:table-cell>
        </table:table-row>
        <table:table-row table:style-name="TableRow398">
          <table:table-cell table:style-name="TableCell399">
            <text:p text:style-name="P400">（二）</text:p>
          </table:table-cell>
          <table:table-cell table:style-name="TableCell401">
            <text:p text:style-name="P402">繳交資料</text:p>
          </table:table-cell>
          <table:table-cell table:style-name="TableCell403">
            <text:p text:style-name="P404">1.報名表（附表A）及（附表B）。</text:p>
            <text:p text:style-name="P405">2.授權切結書（附表C）。</text:p>
            <text:p text:style-name="P406">3.報名資料電子檔，請至Google表單（https://forms.gle/kPEwh39qsvsTfNbQ9）上傳。</text:p>
          </table:table-cell>
        </table:table-row>
        <table:table-row table:style-name="TableRow407">
          <table:table-cell table:style-name="TableCell408">
            <text:p text:style-name="P409">（三）</text:p>
          </table:table-cell>
          <table:table-cell table:style-name="TableCell410">
            <text:p text:style-name="P411">形式審查</text:p>
          </table:table-cell>
          <table:table-cell table:style-name="TableCell412">
            <text:p text:style-name="P413"><text:span text:style-name="T414">審查送件作品內容</text:span><text:span text:style-name="T415">、</text:span><text:span text:style-name="T416">字數</text:span><text:span text:style-name="T417">、</text:span><text:span text:style-name="T418">聲音檔及MP3格式，不符規範者不列入初審階段。</text:span></text:p>
          </table:table-cell>
        </table:table-row>
        <table:table-row table:style-name="TableRow419">
          <table:table-cell table:style-name="TableCell420">
            <text:p text:style-name="P421">（四）</text:p>
          </table:table-cell>
          <table:table-cell table:style-name="TableCell422">
            <text:p text:style-name="P423">初 <text:s text:c="3"/>審</text:p>
          </table:table-cell>
          <table:table-cell table:style-name="TableCell424">
            <text:p text:style-name="P425">1.依初審評分規準評審。</text:p>
            <text:p text:style-name="P426">2.由評審委員會共同決定初審通過名單。</text:p>
          </table:table-cell>
        </table:table-row>
        <table:table-row table:style-name="TableRow427">
          <table:table-cell table:style-name="TableCell428">
            <text:p text:style-name="P429">（五）</text:p>
          </table:table-cell>
          <table:table-cell table:style-name="TableCell430">
            <text:p text:style-name="P431">複 <text:s text:c="3"/>審</text:p>
          </table:table-cell>
          <table:table-cell table:style-name="TableCell432">
            <text:p text:style-name="P433">1.初審通過作品依複審評分規準評審。</text:p>
            <text:p text:style-name="P434">2.由評審委員會共同決定得獎名單。</text:p>
          </table:table-cell>
        </table:table-row>
        <table:table-row table:style-name="TableRow435">
          <table:table-cell table:style-name="TableCell436">
            <text:p text:style-name="P437">（六）</text:p>
          </table:table-cell>
          <table:table-cell table:style-name="TableCell438">
            <text:p text:style-name="P439">得獎名冊報局</text:p>
          </table:table-cell>
          <table:table-cell table:style-name="TableCell440">
            <text:p text:style-name="P441">承辦學校將得獎名單呈報教育局。</text:p>
          </table:table-cell>
        </table:table-row>
        <table:table-row table:style-name="TableRow442">
          <table:table-cell table:style-name="TableCell443">
            <text:p text:style-name="P444">（七）</text:p>
          </table:table-cell>
          <table:table-cell table:style-name="TableCell445">
            <text:p text:style-name="P446">得獎作品公告</text:p>
          </table:table-cell>
          <table:table-cell table:style-name="TableCell447">
            <text:p text:style-name="P448"><text:span text:style-name="T449">公告於臺北市兒童深耕閱讀網。</text:span></text:p>
          </table:table-cell>
        </table:table-row>
        <table:table-row table:style-name="TableRow450">
          <table:table-cell table:style-name="TableCell451">
            <text:p text:style-name="P452">（八）</text:p>
          </table:table-cell>
          <table:table-cell table:style-name="TableCell453">
            <text:p text:style-name="P454">名冊函送各校</text:p>
          </table:table-cell>
          <table:table-cell table:style-name="TableCell455">
            <text:p text:style-name="P456">教育局將得獎名單函送各校。</text:p>
          </table:table-cell>
        </table:table-row>
      </table:table>
      <text:p text:style-name="P457">三、評審規準</text:p>
      <text:p text:style-name="P458">（一）初審評分規準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2">
            <text:p text:style-name="P465">項目</text:p>
          </table:table-cell>
          <table:covered-table-cell/>
          <table:table-cell table:style-name="TableCell466">
            <text:p text:style-name="P467">評分規準</text:p>
          </table:table-cell>
        </table:table-row>
        <table:table-row table:style-name="TableRow468">
          <table:table-cell table:style-name="TableCell469">
            <text:p text:style-name="P470">低年級</text:p>
          </table:table-cell>
          <table:table-cell table:style-name="TableCell471">
            <text:p text:style-name="P472">童話變奏曲</text:p>
          </table:table-cell>
          <table:table-cell table:style-name="TableCell473">
            <text:p text:style-name="P474">內容65%、創意性35%</text:p>
          </table:table-cell>
        </table:table-row>
        <table:table-row table:style-name="TableRow475">
          <table:table-cell table:style-name="TableCell476">
            <text:p text:style-name="P477">中年級</text:p>
          </table:table-cell>
          <table:table-cell table:style-name="TableCell478">
            <text:p text:style-name="P479">自編故事高手</text:p>
          </table:table-cell>
          <table:table-cell table:style-name="TableCell480">
            <text:p text:style-name="P481">內容65%、創意性35%</text:p>
          </table:table-cell>
        </table:table-row>
        <table:table-row table:style-name="TableRow482">
          <table:table-cell table:style-name="TableCell483">
            <text:p text:style-name="P484">高年級</text:p>
          </table:table-cell>
          <table:table-cell table:style-name="TableCell485">
            <text:p text:style-name="P486">小小編劇達人</text:p>
          </table:table-cell>
          <table:table-cell table:style-name="TableCell487">
            <text:p text:style-name="P488">內容65%、創意性35%</text:p>
          </table:table-cell>
        </table:table-row>
      </table:table>
      <text:soft-page-break/>
      <text:p text:style-name="P489">（二）複審評分規準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2">
            <text:p text:style-name="P496">項目</text:p>
          </table:table-cell>
          <table:covered-table-cell/>
          <table:table-cell table:style-name="TableCell497">
            <text:p text:style-name="P498">評分規準</text:p>
          </table:table-cell>
        </table:table-row>
        <table:table-row table:style-name="TableRow499">
          <table:table-cell table:style-name="TableCell500">
            <text:p text:style-name="P501">低年級</text:p>
          </table:table-cell>
          <table:table-cell table:style-name="TableCell502">
            <text:p text:style-name="P503">童話變奏曲</text:p>
          </table:table-cell>
          <table:table-cell table:style-name="TableCell504">
            <text:p text:style-name="P505">內容45%、創意性25%、聲音表現30%</text:p>
          </table:table-cell>
        </table:table-row>
        <table:table-row table:style-name="TableRow506">
          <table:table-cell table:style-name="TableCell507">
            <text:p text:style-name="P508">中年級</text:p>
          </table:table-cell>
          <table:table-cell table:style-name="TableCell509">
            <text:p text:style-name="P510">自編故事高手</text:p>
          </table:table-cell>
          <table:table-cell table:style-name="TableCell511">
            <text:p text:style-name="P512">內容45%、創意性25%、聲音表現30%</text:p>
          </table:table-cell>
        </table:table-row>
        <table:table-row table:style-name="TableRow513">
          <table:table-cell table:style-name="TableCell514">
            <text:p text:style-name="P515">高年級</text:p>
          </table:table-cell>
          <table:table-cell table:style-name="TableCell516">
            <text:p text:style-name="P517">小小編劇達人</text:p>
          </table:table-cell>
          <table:table-cell table:style-name="TableCell518">
            <text:p text:style-name="P519">內容45%、創意性25%、聲音表現30%</text:p>
          </table:table-cell>
        </table:table-row>
      </table:table>
      <text:h text:style-name="P520" text:outline-level="1">捌、獎勵</text:h>
      <text:p text:style-name="P521"><text:span text:style-name="T522">一、</text:span><text:span text:style-name="T523">各</text:span><text:span text:style-name="T524">獎項件數，將視報名情形及作品品質彈性調整。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組別</text:p>
          </table:table-cell>
          <table:table-cell table:style-name="TableCell533">
            <text:p text:style-name="P534">獎項名額</text:p>
          </table:table-cell>
          <table:table-cell table:style-name="TableCell535">
            <text:p text:style-name="P536">獎勵內容</text:p>
          </table:table-cell>
          <table:table-cell table:style-name="TableCell537">
            <text:p text:style-name="P538">指導老師</text:p>
          </table:table-cell>
        </table:table-row>
        <table:table-row table:style-name="TableRow539">
          <table:table-cell table:style-name="TableCell540" table:number-rows-spanned="3">
            <text:p text:style-name="P541">（一）</text:p>
            <text:p text:style-name="P542">童話變奏曲</text:p>
          </table:table-cell>
          <table:table-cell table:style-name="TableCell543">
            <text:p text:style-name="P544">特優10件</text:p>
          </table:table-cell>
          <table:table-cell table:style-name="TableCell545">
            <text:p text:style-name="P546">特優獎狀+電臺錄音</text:p>
          </table:table-cell>
          <table:table-cell table:style-name="TableCell547">
            <text:p text:style-name="P548">每位小功1次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優選20件</text:p>
          </table:table-cell>
          <table:table-cell table:style-name="TableCell553">
            <text:p text:style-name="P554">優選獎狀</text:p>
            <text:p text:style-name="P555">（一年級組另增錄電臺錄音）</text:p>
          </table:table-cell>
          <table:table-cell table:style-name="TableCell556">
            <text:p text:style-name="P557">每位嘉獎2次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佳作20件</text:p>
          </table:table-cell>
          <table:table-cell table:style-name="TableCell562">
            <text:p text:style-name="P563">佳作獎狀</text:p>
          </table:table-cell>
          <table:table-cell table:style-name="TableCell564">
            <text:p text:style-name="P565">每位嘉獎1次</text:p>
          </table:table-cell>
        </table:table-row>
        <table:table-row table:style-name="TableRow566">
          <table:table-cell table:style-name="TableCell567" table:number-rows-spanned="3">
            <text:p text:style-name="P568">（二）</text:p>
            <text:p text:style-name="P569">自編故事高手</text:p>
          </table:table-cell>
          <table:table-cell table:style-name="TableCell570">
            <text:p text:style-name="P571">特優10件</text:p>
          </table:table-cell>
          <table:table-cell table:style-name="TableCell572">
            <text:p text:style-name="P573">特優獎狀+電臺錄音</text:p>
          </table:table-cell>
          <table:table-cell table:style-name="TableCell574">
            <text:p text:style-name="P575">每位小功1次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優選20件</text:p>
          </table:table-cell>
          <table:table-cell table:style-name="TableCell580">
            <text:p text:style-name="P581">優選獎狀</text:p>
          </table:table-cell>
          <table:table-cell table:style-name="TableCell582">
            <text:p text:style-name="P583">每位嘉獎2次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佳作20件</text:p>
          </table:table-cell>
          <table:table-cell table:style-name="TableCell588">
            <text:p text:style-name="P589">佳作獎狀</text:p>
          </table:table-cell>
          <table:table-cell table:style-name="TableCell590">
            <text:p text:style-name="P591">每位嘉獎1次</text:p>
          </table:table-cell>
        </table:table-row>
        <table:table-row table:style-name="TableRow592">
          <table:table-cell table:style-name="TableCell593" table:number-rows-spanned="3">
            <text:p text:style-name="P594">（三）</text:p>
            <text:p text:style-name="P595">小小編劇達人</text:p>
          </table:table-cell>
          <table:table-cell table:style-name="TableCell596">
            <text:p text:style-name="P597">特優10件</text:p>
          </table:table-cell>
          <table:table-cell table:style-name="TableCell598">
            <text:p text:style-name="P599">特優獎狀+電臺錄音</text:p>
          </table:table-cell>
          <table:table-cell table:style-name="TableCell600">
            <text:p text:style-name="P601">每位小功1次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優選20件</text:p>
          </table:table-cell>
          <table:table-cell table:style-name="TableCell606">
            <text:p text:style-name="P607">優選獎狀</text:p>
          </table:table-cell>
          <table:table-cell table:style-name="TableCell608">
            <text:p text:style-name="P609">每位嘉獎2次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佳作20件</text:p>
          </table:table-cell>
          <table:table-cell table:style-name="TableCell614">
            <text:p text:style-name="P615">佳作獎狀</text:p>
          </table:table-cell>
          <table:table-cell table:style-name="TableCell616">
            <text:p text:style-name="P617">每位嘉獎1次</text:p>
          </table:table-cell>
        </table:table-row>
      </table:table>
      <text:p text:style-name="P618">二、敘獎額度依得獎作品件數可累計。</text:p>
      <text:h text:style-name="P619" text:outline-level="1"><text:span text:style-name="T620">玖</text:span><text:span text:style-name="T621">、</text:span><text:span text:style-name="T622">預期成效</text:span></text:h>
      <text:p text:style-name="P623">一、推廣多元閱讀學習策略，展現優質學習成果，共塑精緻人文城市。</text:p>
      <text:p text:style-name="P624">二、透過活動推展，提升兒童文學創作品質與水準。</text:p>
      <text:h text:style-name="P625" text:outline-level="1"><text:span text:style-name="T626">拾、</text:span><text:span text:style-name="T627">經費</text:span><text:span text:style-name="T628">：</text:span><text:span text:style-name="T629">由本局推動兒童深耕閱讀經費及相關經費支應。</text:span></text:h>
      <text:h text:style-name="P630" text:outline-level="1"><text:span text:style-name="T631">壹</text:span><text:span text:style-name="T632">拾壹</text:span><text:span text:style-name="T633">、</text:span><text:span text:style-name="T634">承辦本計畫之有功人員，按年度依辦理成效從優敘獎。</text:span></text:h>
      <text:h text:style-name="P635" text:outline-level="1"><text:span text:style-name="T636">壹</text:span><text:span text:style-name="T637">拾</text:span><text:span text:style-name="T638">貳</text:span><text:span text:style-name="T639">、</text:span><text:span text:style-name="T640">本計畫經核定後實施，修正時亦同。</text:span></text:h>
      <text:p text:style-name="P641"/>
      <text:p text:style-name="P642"/>
      <text:p text:style-name="P643"/>
      <text:p text:style-name="P644"/>
      <text:p text:style-name="P645"/>
      <text:soft-page-break/>
      <text:h text:style-name="P646" text:outline-level="1">附件</text:h>
      <text:p text:style-name="P647"><text:span text:style-name="T648">臺北市</text:span><text:span text:style-name="T649">114</text:span><text:span text:style-name="T650">年度國民小學推動兒童深耕閱讀自編故事劇本徵件須知</text:span></text:p>
      <text:p text:style-name="P651">一、請至臺北市兒童深耕閱讀教育網（http://reading.tp.edu.tw/）下載表格、範例等相關附件。</text:p>
      <text:p text:style-name="P652">二、送件內容</text:p>
      <text:p text:style-name="P653">（一）書面資料：</text:p>
      <text:p text:style-name="P654">1.報名表：附表A（請全校彙整填寫成一份）。</text:p>
      <text:p text:style-name="P655"><text:span text:style-name="T656">2.</text:span><text:span text:style-name="T657">徵件作品文稿，請詳填附表</text:span><text:span text:style-name="T658">B</text:span><text:span text:style-name="T659">，每件作品</text:span><text:span text:style-name="T660">一式</text:span><text:span text:style-name="T661">4</text:span><text:span text:style-name="T662">份</text:span><text:span text:style-name="T663">。</text:span></text:p>
      <text:p text:style-name="P664"><text:span text:style-name="T665">3.</text:span><text:span text:style-name="T666">授權</text:span><text:span text:style-name="T667">親簽切結</text:span><text:span text:style-name="T668">書：附表</text:span><text:span text:style-name="T669">C</text:span><text:span text:style-name="T670">每件作品一份，</text:span><text:span text:style-name="T671">由全體</text:span><text:span text:style-name="T672">學生家長</text:span><text:span text:style-name="T673">授權</text:span><text:span text:style-name="T674">簽名</text:span><text:span text:style-name="T675">，授權切結可採一式多份方式繳交</text:span><text:span text:style-name="T676"><text:s/></text:span><text:span text:style-name="T677">（</text:span><text:span text:style-name="T678">請提供</text:span><text:span text:style-name="T679">親簽</text:span><text:span text:style-name="T680">正本</text:span><text:span text:style-name="T681">，不接受</text:span><text:span text:style-name="T682">電子簽名及掃描檔</text:span><text:span text:style-name="T683">）</text:span><text:span text:style-name="T684">。</text:span></text:p>
      <text:p text:style-name="P685">（二）電子檔資料：</text:p>
      <text:p text:style-name="P686"><text:span text:style-name="T687">電子檔請</text:span><text:span text:style-name="T688">至</text:span><text:span text:style-name="T689">G</text:span><text:span text:style-name="T690">oogle</text:span><text:span text:style-name="T691">表單</text:span><text:span text:style-name="T692">（</text:span><text:span text:style-name="T693">https://forms.gle/kPEwh39qsvsTfNbQ9</text:span><text:span text:style-name="T694">）</text:span><text:span text:style-name="T695">上傳</text:span><text:span text:style-name="T696">。</text:span><text:span text:style-name="T697">上傳內容包含：</text:span></text:p>
      <text:p text:style-name="P698"><text:span text:style-name="T699">1.</text:span><text:span text:style-name="T700">全校報名表附表</text:span><text:span text:style-name="T701">A</text:span><text:span text:style-name="T702">。</text:span><text:span text:style-name="T703">（請附貴校已彙整完畢之</text:span><text:span text:style-name="T704">word</text:span><text:span text:style-name="T705">或</text:span><text:span text:style-name="T706">odt</text:span><text:span text:style-name="T707">檔</text:span><text:span text:style-name="T708">，</text:span><text:span text:style-name="T709">上傳檔名請依照</text:span><text:span text:style-name="T710">「聯絡箱</text:span><text:span text:style-name="T711">-</text:span><text:span text:style-name="T712">校名」</text:span><text:span text:style-name="T713">形式命名</text:span><text:span text:style-name="T714">）。</text:span></text:p>
      <text:p text:style-name="P715"><text:span text:style-name="T716">2.</text:span><text:span text:style-name="T717">每件作品</text:span><text:span text:style-name="T718">說明書</text:span><text:span text:style-name="T719">附表</text:span><text:span text:style-name="T720">B</text:span><text:span text:style-name="T721">。</text:span><text:span text:style-name="T722">（</text:span><text:span text:style-name="T723">作品文字及聲音</text:span><text:span text:style-name="T724">檔名請依照</text:span><text:span text:style-name="T725">「聯絡箱</text:span><text:span text:style-name="T726">-</text:span><text:span text:style-name="T727">作品名稱」</text:span><text:span text:style-name="T728">形式命名</text:span><text:span text:style-name="T729">）。</text:span></text:p>
      <text:p text:style-name="P730">3.每件作品聲音檔。</text:p>
      <text:p text:style-name="P731">三、請各校先自行辦理校內初賽。</text:p>
      <text:p text:style-name="P732">四、各校收件情形，請自行於繳件截止日次週至臺北市兒童深耕閱讀教育網站查閱。</text:p>
      <text:p text:style-name="P733"><text:span text:style-name="T734">五、</text:span><text:span text:style-name="T735">各類徵件作品請以原創方式呈現，恕不接受抄襲</text:span><text:span text:style-name="T736">或人工智慧</text:span><text:span text:style-name="T737">（</text:span><text:span text:style-name="T738">AI</text:span><text:span text:style-name="T739">）</text:span><text:span text:style-name="T740">創作</text:span><text:span text:style-name="T741">之作品</text:span><text:span text:style-name="T742">。</text:span><text:span text:style-name="T743">（</text:span><text:span text:style-name="T744">若經檢舉則取消得獎資格，並公布於臺北市兒童深耕閱讀網</text:span><text:span text:style-name="T745">）</text:span></text:p>
      <text:p text:style-name="P746"><text:span text:style-name="T747">六、</text:span><text:span text:style-name="T748">投稿作品以尚未發表之著作為限，</text:span><text:span text:style-name="T749">歷年曾獲獎之自編故事劇本徵件作品，亦不得重複參賽</text:span><text:span text:style-name="T750">。</text:span></text:p>
      <text:p text:style-name="P751"><text:span text:style-name="T752">七、聯絡單位：</text:span><text:span text:style-name="T753">中正區</text:span><text:span text:style-name="T754">河堤國小教務處</text:span><text:span text:style-name="T755">閱讀專案陳依新老師</text:span><text:span text:style-name="T756">（電話：</text:span><text:span text:style-name="T757">2367</text:span><text:span text:style-name="T758">-</text:span><text:span text:style-name="T759">7144</text:span><text:span text:style-name="T760">轉</text:span><text:span text:style-name="T761">818</text:span><text:span text:style-name="T762">）</text:span><text:span text:style-name="T763">。</text:span></text:p>
      <text:p text:style-name="P764"/>
      <text:p text:style-name="P765"/>
      <text:p text:style-name="P766"/>
      <text:p text:style-name="P767"/>
      <text:soft-page-break/>
      <text:p text:style-name="P768"><text:span text:style-name="T769">小小編劇達人廣播劇劇本體範例</text:span></text:p>
      <table:table table:style-name="Table770">
        <table:table-columns>
          <table:table-column table:style-name="TableColumn771"/>
        </table:table-columns>
        <table:table-row table:style-name="TableRow772">
          <table:table-cell table:style-name="TableCell773">
            <text:p text:style-name="P774"/>
            <text:p text:style-name="P775">劇名：北極熊放暑假</text:p>
            <text:p text:style-name="P776">＊第一幕</text:p>
            <text:p text:style-name="P777">時間：下課</text:p>
            <text:p text:style-name="P778">地點：教室</text:p>
            <text:p text:style-name="P779">人物：家家、小陶、小傑、小羽</text:p>
            <text:p text:style-name="P780">（學校鐘聲）</text:p>
            <text:p text:style-name="P781">旁白：北極熊-家家，一心期盼暑假趕快到，當結業式那天最後一節課的鐘聲響起，她忍不住大聲歡呼。（歡呼聲）家家的好友們—小陶、小傑、小羽，收拾好書包，一臉興奮地跑過來。</text:p>
            <text:p text:style-name="P782">（急速奔跑聲）</text:p>
            <text:p text:style-name="P783">小陶：家家，放暑假，你有什麼計畫呢？</text:p>
            <text:p text:style-name="P784">家家：我計畫要到南極度假。</text:p>
            <text:p text:style-name="P785">小羽：（驚訝的語氣）什麼？南極？南極離北極應該有「好幾個十萬八千千千里」那麼遠吧，我們又沒辦法學孫悟空翻個觔斗雲轉個幾圈就到南極，那怎麼去啊？</text:p>
            <text:p text:style-name="P786"><text:span text:style-name="T787">家家：俗話說：「三個臭皮匠勝過一個</text:span><text:span text:style-name="T788">諸葛亮</text:span><text:span text:style-name="T789">！」大家一起來想想辦法。</text:span></text:p>
            <text:p text:style-name="P790"><text:span text:style-name="T791">小羽：我們可以學</text:span><text:span text:style-name="T792">哥倫布</text:span><text:span text:style-name="T793">發現新大陸的方法-搭船到南極。</text:span></text:p>
            <text:p text:style-name="P794">家家、小陶、小傑異口同聲說：太久了吧！</text:p>
            <text:p text:style-name="P795"/>
            <text:p text:style-name="P796">【節錄改寫自106年度自編故事劇本徵件五年級優選作品「北極熊放暑假」】</text:p>
            <text:p text:style-name="P797"/>
          </table:table-cell>
        </table:table-row>
      </table:table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soft-page-break/>
      <text:h text:style-name="P809" text:outline-level="1"><text:span text:style-name="T810">附表</text:span><text:span text:style-name="T811">A</text:span></text:h>
      <text:p text:style-name="P812"><text:span text:style-name="T813">臺北市</text:span><text:span text:style-name="T814">114</text:span><text:span text:style-name="T815">年度國民小學推動兒童深耕閱讀</text:span><text:span text:style-name="T816">─</text:span><text:span text:style-name="T817">自編故事劇本徵件報名表</text:span></text:p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 table:number-columns-spanned="3">
            <text:p text:style-name="P832">學校</text:p>
          </table:table-cell>
          <table:covered-table-cell/>
          <table:covered-table-cell/>
          <table:table-cell table:style-name="TableCell833">
            <text:p text:style-name="P834"/>
          </table:table-cell>
          <table:table-cell table:style-name="TableCell835" table:number-columns-spanned="3">
            <text:p text:style-name="P836">班級數</text:p>
          </table:table-cell>
          <table:covered-table-cell/>
          <table:covered-table-cell/>
          <table:table-cell table:style-name="TableCell837">
            <text:p text:style-name="P838"/>
          </table:table-cell>
          <table:table-cell table:style-name="TableCell839">
            <text:p text:style-name="P840">聯絡箱號碼</text:p>
          </table:table-cell>
          <table:table-cell table:style-name="TableCell841" table:number-columns-spanned="2">
            <text:p text:style-name="P842"/>
          </table:table-cell>
          <table:covered-table-cell/>
        </table:table-row>
        <table:table-row table:style-name="TableRow843">
          <table:table-cell table:style-name="TableCell844" table:number-columns-spanned="3">
            <text:p text:style-name="P845">承辦人</text:p>
          </table:table-cell>
          <table:covered-table-cell/>
          <table:covered-table-cell/>
          <table:table-cell table:style-name="TableCell846">
            <text:p text:style-name="P847"/>
          </table:table-cell>
          <table:table-cell table:style-name="TableCell848" table:number-columns-spanned="3">
            <text:h text:style-name="P849" text:outline-level="2">Tel</text:h>
          </table:table-cell>
          <table:covered-table-cell/>
          <table:covered-table-cell/>
          <table:table-cell table:style-name="TableCell850">
            <text:h text:style-name="P851" text:outline-level="2"/>
          </table:table-cell>
          <table:table-cell table:style-name="TableCell852">
            <text:h text:style-name="P853" text:outline-level="2">E-mail</text:h>
          </table:table-cell>
          <table:table-cell table:style-name="TableCell854" table:number-columns-spanned="2">
            <text:p text:style-name="P855"/>
          </table:table-cell>
          <table:covered-table-cell/>
        </table:table-row>
        <table:table-row table:style-name="TableRow856">
          <table:table-cell table:style-name="TableCell857" table:number-columns-spanned="2">
            <text:p text:style-name="P858">類別</text:p>
          </table:table-cell>
          <table:covered-table-cell/>
          <table:table-cell table:style-name="TableCell859">
            <text:p text:style-name="P860">作品</text:p>
            <text:p text:style-name="P861">序號</text:p>
          </table:table-cell>
          <table:table-cell table:style-name="TableCell862" table:number-columns-spanned="2">
            <text:p text:style-name="P863">作<text:s/>品<text:s/>名<text:s/>稱</text:p>
          </table:table-cell>
          <table:covered-table-cell/>
          <table:table-cell table:style-name="TableCell864">
            <text:p text:style-name="P865">年</text:p>
          </table:table-cell>
          <table:table-cell table:style-name="TableCell866">
            <text:p text:style-name="P867">班</text:p>
          </table:table-cell>
          <table:table-cell table:style-name="TableCell868">
            <text:p text:style-name="P869">學生姓名</text:p>
          </table:table-cell>
          <table:table-cell table:style-name="TableCell870">
            <text:p text:style-name="P871">家長姓名</text:p>
          </table:table-cell>
          <table:table-cell table:style-name="TableCell872">
            <text:p text:style-name="P873">指導老師</text:p>
          </table:table-cell>
          <table:table-cell table:style-name="TableCell874">
            <text:p text:style-name="P875">作品編號</text:p>
            <text:p text:style-name="P876">（此欄勿填）</text:p>
          </table:table-cell>
        </table:table-row>
        <table:table-row table:style-name="TableRow877">
          <table:table-cell table:style-name="TableCell878" table:number-rows-spanned="4">
            <text:p text:style-name="P879">1、低</text:p>
            <text:p text:style-name="P880">年級</text:p>
          </table:table-cell>
          <table:table-cell table:style-name="TableCell881" table:number-rows-spanned="4">
            <text:p text:style-name="P882"><text:span text:style-name="T883">童話變奏曲</text:span></text:p>
          </table:table-cell>
          <table:table-cell table:style-name="TableCell884">
            <text:p text:style-name="P885">1</text:p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2</text:p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3</text:p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4</text:p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 table:number-rows-spanned="4">
            <text:p text:style-name="P959">2、中年級</text:p>
          </table:table-cell>
          <table:table-cell table:style-name="TableCell960" table:number-rows-spanned="4">
            <text:p text:style-name="P961"><text:span text:style-name="T962">自編故事高手</text:span></text:p>
          </table:table-cell>
          <table:table-cell table:style-name="TableCell963">
            <text:p text:style-name="P964">1</text:p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2</text:p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>3</text:p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4</text:p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 table:number-rows-spanned="4">
            <text:p text:style-name="P1038">3、高年級</text:p>
          </table:table-cell>
          <table:table-cell table:style-name="TableCell1039" table:number-rows-spanned="4">
            <text:p text:style-name="P1040"><text:span text:style-name="T1041">小小編劇達人</text:span></text:p>
          </table:table-cell>
          <table:table-cell table:style-name="TableCell1042">
            <text:p text:style-name="P1043">1</text:p>
          </table:table-cell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P1060">2</text:p>
          </table:table-cell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>3</text:p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>4</text:p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 table:number-columns-spanned="2">
            <text:p text:style-name="P1102"/>
          </table:table-cell>
          <table:covered-table-cell/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 table:number-columns-spanned="3">
            <text:p text:style-name="P1109">備註</text:p>
          </table:table-cell>
          <table:covered-table-cell/>
          <table:covered-table-cell/>
          <table:table-cell table:style-name="TableCell1110" table:number-columns-spanned="8">
            <text:p text:style-name="P1111">1.請各校詳閱實施計畫與徵件須知，依各校送件數量自行調整表格。</text:p>
            <text:p text:style-name="P1112"><text:span text:style-name="T1113">2</text:span><text:span text:style-name="T1114">.</text:span><text:span text:style-name="T1115">本報名表須提供</text:span><text:span text:style-name="T1116">Word</text:span><text:span text:style-name="T1117">電子檔，承辦單位將直接引用，資料請務必正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8">承辦人<text:s text:c="29"/>教務主任<text:s text:c="28"/>校長</text:p>
      <text:p text:style-name="P1119"/>
      <text:p text:style-name="P1120"/>
      <text:p text:style-name="P1121"/>
      <text:soft-page-break/>
      <text:h text:style-name="P1122" text:outline-level="1">附表B <text:s/>每件作品填寫一份</text:h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 table:number-columns-spanned="4">
            <text:p text:style-name="P1130"><text:span text:style-name="T1131">臺北市</text:span><text:span text:style-name="T1132">114</text:span><text:span text:style-name="T1133">年度國民小學推動兒童深耕</text:span><text:span text:style-name="T1134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1135">
          <table:table-cell table:style-name="TableCell1136">
            <text:p text:style-name="P1137">作品名稱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<text:span text:style-name="T1142">徵件類別</text:span></text:p>
          </table:table-cell>
          <table:table-cell table:style-name="TableCell1143">
            <text:p text:style-name="P1144"><text:span text:style-name="T1145">□</text:span><text:span text:style-name="T1146">童話變奏曲</text:span></text:p>
            <text:p text:style-name="P1147">□自編故事高手</text:p>
            <text:p text:style-name="P1148">□小小編劇達人</text:p>
          </table:table-cell>
        </table:table-row>
        <table:table-row table:style-name="TableRow1149">
          <table:table-cell table:style-name="TableCell1150">
            <text:p text:style-name="P1151">學校名稱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聯絡箱號碼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 table:number-rows-spanned="5">
            <text:p text:style-name="P1160">作者</text:p>
            <text:p text:style-name="P1161">（低中年級1人為限，高年級5人為限）</text:p>
          </table:table-cell>
          <table:table-cell table:style-name="TableCell1162">
            <text:p text:style-name="P1163"><text:s text:c="10"/>年 <text:s text:c="10"/>班</text:p>
          </table:table-cell>
          <table:table-cell table:style-name="TableCell1164" table:number-columns-spanned="2">
            <text:p text:style-name="P1165">姓名：</text:p>
          </table:table-cell>
          <table:covered-table-cell/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<text:s text:c="10"/>年 <text:s text:c="10"/>班</text:p>
          </table:table-cell>
          <table:table-cell table:style-name="TableCell1170" table:number-columns-spanned="2">
            <text:p text:style-name="P1171">姓名：</text:p>
          </table:table-cell>
          <table:covered-table-cell/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<text:s text:c="10"/>年 <text:s text:c="10"/>班</text:p>
          </table:table-cell>
          <table:table-cell table:style-name="TableCell1176" table:number-columns-spanned="2">
            <text:p text:style-name="P1177">姓名：</text:p>
          </table:table-cell>
          <table:covered-table-cell/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<text:s text:c="10"/>年 <text:s text:c="10"/>班</text:p>
          </table:table-cell>
          <table:table-cell table:style-name="TableCell1182" table:number-columns-spanned="2">
            <text:p text:style-name="P1183">姓名：</text:p>
          </table:table-cell>
          <table:covered-table-cell/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<text:s text:c="10"/>年 <text:s text:c="10"/>班</text:p>
          </table:table-cell>
          <table:table-cell table:style-name="TableCell1188" table:number-columns-spanned="2">
            <text:p text:style-name="P1189">姓名：</text:p>
          </table:table-cell>
          <table:covered-table-cell/>
        </table:table-row>
        <table:table-row table:style-name="TableRow1190">
          <table:table-cell table:style-name="TableCell1191">
            <text:p text:style-name="P1192">家長</text:p>
            <text:p text:style-name="P1193"><text:span text:style-name="T1194">（</text:span><text:span text:style-name="T1195">低中年級1人為限</text:span><text:span text:style-name="T1196">）</text:span></text:p>
          </table:table-cell>
          <table:table-cell table:style-name="TableCell1197" table:number-columns-spanned="3">
            <text:p text:style-name="P1198"/>
          </table:table-cell>
          <table:covered-table-cell/>
          <table:covered-table-cell/>
        </table:table-row>
        <table:table-row table:style-name="TableRow1199">
          <table:table-cell table:style-name="TableCell1200">
            <text:p text:style-name="P1201">指導老師</text:p>
            <text:p text:style-name="P1202"><text:span text:style-name="T1203">（</text:span><text:span text:style-name="T1204">以兩人為限</text:span><text:span text:style-name="T1205">）</text:span></text:p>
          </table:table-cell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</table:table-row>
        <table:table-row table:style-name="TableRow1210">
          <table:table-cell table:style-name="TableCell1211">
            <text:p text:style-name="P1212">改編童話出處</text:p>
            <text:p text:style-name="P1213"><text:span text:style-name="T1214">（</text:span><text:span text:style-name="T1215">僅低年級填寫，若非傳統童話故事請附掃描電子檔</text:span><text:span text:style-name="T1216">）</text:span></text:p>
          </table:table-cell>
          <table:table-cell table:style-name="TableCell1217" table:number-columns-spanned="3">
            <text:p text:style-name="P1218">書名：</text:p>
            <text:p text:style-name="P1219">作者：</text:p>
            <text:p text:style-name="P1220">出版社：</text:p>
          </table:table-cell>
          <table:covered-table-cell/>
          <table:covered-table-cell/>
        </table:table-row>
        <table:table-row table:style-name="TableRow1221">
          <table:table-cell table:style-name="TableCell1222">
            <text:p text:style-name="P1223"><text:span text:style-name="T1224">適用領域</text:span></text:p>
          </table:table-cell>
          <table:table-cell table:style-name="TableCell1225" table:number-columns-spanned="3">
            <text:p text:style-name="P1226"><text:span text:style-name="T1227">□</text:span><text:span text:style-name="T1228">語文</text:span><text:span text:style-name="T1229">□</text:span><text:span text:style-name="T1230">數學</text:span><text:span text:style-name="T1231">□</text:span><text:span text:style-name="T1232">社會</text:span><text:span text:style-name="T1233">□</text:span><text:span text:style-name="T1234">自然科學</text:span><text:span text:style-name="T1235">□</text:span><text:span text:style-name="T1236">藝術</text:span><text:span text:style-name="T1237">□綜</text:span><text:span text:style-name="T1238">合活動</text:span><text:span text:style-name="T1239">□</text:span><text:span text:style-name="T1240">健康與體育</text:span><text:span text:style-name="T1241">□</text:span><text:span text:style-name="T1242">其他</text:span></text:p>
          </table:table-cell>
          <table:covered-table-cell/>
          <table:covered-table-cell/>
        </table:table-row>
        <table:table-row table:style-name="TableRow1243">
          <table:table-cell table:style-name="TableCell1244">
            <text:p text:style-name="P1245">角色分工</text:p>
            <text:p text:style-name="P1246"><text:span text:style-name="T1247">（</text:span><text:span text:style-name="T1248">請註明各作者</text:span><text:span text:style-name="T1249">負責錄音之角色</text:span><text:span text:style-name="T1250">）</text:span></text:p>
          </table:table-cell>
          <table:table-cell table:style-name="TableCell1251" table:number-columns-spanned="3">
            <text:p text:style-name="P1252"/>
          </table:table-cell>
          <table:covered-table-cell/>
          <table:covered-table-cell/>
        </table:table-row>
        <table:table-row table:style-name="TableRow1253">
          <table:table-cell table:style-name="TableCell1254" table:number-columns-spanned="4">
            <text:p text:style-name="P1255">文字內容</text:p>
          </table:table-cell>
          <table:covered-table-cell/>
          <table:covered-table-cell/>
          <table:covered-table-cell/>
        </table:table-row>
        <table:table-row table:style-name="TableRow1256">
          <table:table-cell table:style-name="TableCell1257" table:number-columns-spanned="4">
            <text:p text:style-name="P1258"/>
            <text:p text:style-name="P1259"/>
            <text:p text:style-name="P1260"/>
            <text:p text:style-name="P1261"/>
            <text:p text:style-name="P1262"><text:span text:style-name="T1263">（</text:span><text:span text:style-name="T1264">文字內容須為聲音檔之逐字稿，非聲音檔之摘要，</text:span><text:span text:style-name="T1265">此欄可視需要自行延伸</text:span><text:span text:style-name="T1266">）</text:span></text:p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</table:table-cell>
          <table:covered-table-cell/>
          <table:covered-table-cell/>
          <table:covered-table-cell/>
        </table:table-row>
      </table:table>
      <text:soft-page-break/>
      <text:h text:style-name="P1276" text:outline-level="1"><text:span text:style-name="T1277">附表</text:span><text:span text:style-name="T1278">C</text:span><text:span text:style-name="T1279"><text:s text:c="2"/></text:span><text:span text:style-name="T1280">每件作品填寫一份</text:span></text:h>
      <text:p text:style-name="P1281">授權切結書</text:p>
      <text:p text:style-name="P1282"/>
      <text:p text:style-name="P1283"><text:span text:style-name="T1284"><draw:frame draw:z-index="251662848" draw:id="id0" draw:style-name="a0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1285">　　本人</text:span><text:span text:style-name="T1286"><text:s text:c="44"/></text:span></text:p>
      <text:p text:style-name="P1287"><text:span text:style-name="T1288">參加臺北市</text:span><text:span text:style-name="T1289">114</text:span><text:span text:style-name="T1290">年度國民小學推動兒童深耕閱讀自編故事劇本徵件活動之作品</text:span><text:span text:style-name="T1291">（</text:span><text:span text:style-name="T1292">作品名稱：</text:span><text:span text:style-name="T1293"><text:s text:c="29"/></text:span><text:span text:style-name="T1294">）</text:span><text:span text:style-name="T1295">確係本人自行完成之創作，本人擁有完全著作權及其他法律上權利。日後若本作品涉及違反著作權或其他法律規範，本人願負完全法律責任。</text:span></text:p>
      <text:p text:style-name="P1296">有關參與徵選之作品，本人願無償授權臺北市政府教育局作非營利用途使用，以利教育工作之推廣。</text:p>
      <text:p text:style-name="P1297">此致</text:p>
      <text:p text:style-name="P1298">臺北市政府教育局</text:p>
      <text:p text:style-name="P1299"/>
      <text:p text:style-name="P1300">立書人<text:s text:c="26"/></text:p>
      <text:p text:style-name="P1301"/>
      <text:p text:style-name="P1302"><text:span text:style-name="T1303">（</text:span><text:span text:style-name="T1304">請參賽學生家長</text:span><text:span text:style-name="T1305">親筆</text:span><text:span text:style-name="T1306">簽名</text:span><text:span text:style-name="T1307">）</text:span></text:p>
      <text:p text:style-name="P1308"/>
      <text:p text:style-name="P1309"><text:span text:style-name="T1310">中</text:span><text:span text:style-name="T1311">華</text:span><text:span text:style-name="T1312">民國</text:span><text:span text:style-name="T1313"><text:s/></text:span><text:span text:style-name="T1314">114</text:span><text:span text:style-name="T1315"><text:s/></text:span><text:span text:style-name="T1316">年</text:span><text:span text:style-name="T1317"><text:s text:c="2"/></text:span><text:span text:style-name="T1318">月</text:span><text:span text:style-name="T1319"><text:s text:c="2"/></text:span><text:span text:style-name="T13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style style:name="WW_CharLFO6LVL1" style:family="text">
      <style:text-properties style:font-name="標楷體" style:font-name-asian="標楷體" fo:font-weight="normal" style:font-weight-asian="normal" style:use-window-font-color="true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黃郁文</dc:creator>
    <meta:creation-date>2025-06-18T13:24:00Z</meta:creation-date>
    <dc:date>2025-06-18T13:24:00Z</dc:date>
    <meta:print-date>2020-02-17T06:32:00Z</meta:print-date>
    <meta:template xlink:href="Normal.dotm" xlink:type="simple"/>
    <meta:editing-cycles>2</meta:editing-cycles>
    <meta:editing-duration>PT0S</meta:editing-duration>
    <meta:document-statistic meta:page-count="9" meta:paragraph-count="10" meta:word-count="785" meta:character-count="5252" meta:row-count="37" meta:non-whitespace-character-count="4477"/>
  </office:meta>
</office:document-meta>
</file>