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2" style:parent-style-name="內文" style:family="paragraph">
      <style:paragraph-properties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16" style:family="table">
      <style:table-properties style:width="6.3986in" fo:margin-left="0.0194in" table:align="left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letter-spacing="0.0138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right="0.1576in" fo:text-indent="3.25in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4" style:family="table-row">
      <style:table-row-properties style:min-row-height="0.1784in" style:use-optimal-row-height="false" fo:keep-together="always"/>
    </style:style>
    <style:style style:name="P17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7" style:family="table-row">
      <style:table-row-properties style:min-row-height="2.296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</style:style>
    <style:style style:name="T190" style:parent-style-name="預設段落字型" style:family="text">
      <style:text-properties style:font-name="標楷體" style:font-name-asian="標楷體" style:font-name-complex="Arial" fo:letter-spacing="0.0277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784in"/>
    </style:style>
    <style:style style:name="T207" style:parent-style-name="預設段落字型" style:family="text">
      <style:text-properties style:font-name="標楷體" style:font-name-asian="標楷體" style:font-name-complex="Arial" fo:letter-spacing="0.055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list text:style-name="LFO1" text:continue-numbering="true">
        <text:list-item>
          <text:p text:style-name="P3"><text:span text:style-name="T4"><draw:frame draw:z-index="251659264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____</text:span><text:span text:style-name="T8">區</text:span><text:span text:style-name="T9"><text:s/>___</text:span><text:span text:style-name="T10">國民小學</text:span><text:span text:style-name="T11">11</text:span><text:span text:style-name="T12">4</text:span><text:span text:style-name="T13">學年度兒童美術創作展</text:span><text:span text:style-name="T14">報名表</text:span><text:span text:style-name="T15">□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校<text:s text:c="2"/>名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萬華區<text:s/>雙園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家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學生個資請勿外流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本次為第</text:span><text:span text:style-name="T55">( <text:s text:c="2"/>)</text:span><text:span text:style-name="T56">次參加；曾獲</text:span><text:span text:style-name="T57">美創展</text:span><text:span text:style-name="T58">展出</text:span><text:span text:style-name="T59">( <text:s text:c="2"/>)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小小美術家的話</text:p>
          </table:table-cell>
          <table:covered-table-cell/>
          <table:table-cell table:style-name="TableCell64" table:number-columns-spanned="12">
            <text:p text:style-name="P65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2">
            <text:p text:style-name="P89"><text:span text:style-name="T90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/>
            <text:p text:style-name="P94">初</text:p>
            <text:p text:style-name="P95"/>
            <text:p text:style-name="P96">審</text:p>
            <text:p text:style-name="P97"/>
            <text:p text:style-name="P98">作</text:p>
            <text:p text:style-name="P99"/>
            <text:p text:style-name="P100">業</text:p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題清晰</text:p>
          </table:table-cell>
          <table:table-cell table:style-name="TableCell106" table:number-columns-spanned="2">
            <text:p text:style-name="P107">構圖完整</text:p>
          </table:table-cell>
          <table:covered-table-cell/>
          <table:table-cell table:style-name="TableCell108" table:number-columns-spanned="4">
            <text:p text:style-name="P109">技巧熟練</text:p>
          </table:table-cell>
          <table:covered-table-cell/>
          <table:covered-table-cell/>
          <table:covered-table-cell/>
          <table:table-cell table:style-name="TableCell110">
            <text:p text:style-name="P111">創意新穎</text:p>
          </table:table-cell>
          <table:table-cell table:style-name="TableCell112">
            <text:p text:style-name="P113">媒材適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作品1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作品2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作品3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<text:span text:style-name="T160"></text:span><text:span text:style-name="T161"><text:s/></text:span><text:span text:style-name="T162">請各班視覺藝術教師依學生作品</text:span><text:span text:style-name="T163">，</text:span><text:span text:style-name="T164">勾選其通過的項目</text:span><text:span text:style-name="T165">，</text:span><text:span text:style-name="T166">並勾選下列之初審結果；另</text:span><text:span text:style-name="T167">「</text:span><text:span text:style-name="T168">認證</text:span><text:span text:style-name="T169">10</text:span><text:span text:style-name="T170">次以上學生</text:span><text:span text:style-name="T171">」無須參與初審及複審，參加決選學生名單請填附件</text:span><text:span text:style-name="T172">7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班級</text:span><text:span text:style-name="T179">視覺藝術教師</text:span><text:span text:style-name="T180">簽名︰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初審結果</text:p>
          </table:table-cell>
          <table:covered-table-cell/>
          <table:covered-table-cell/>
          <table:table-cell table:style-name="TableCell185" table:number-columns-spanned="4">
            <text:p text:style-name="P186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視覺藝術教師評</text:span><text:span text:style-name="T191">語</text:span></text:p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(</text:span><text:span text:style-name="T194">獲參加金牌獎者，請視覺藝術教師</text:span><text:span text:style-name="T195">務必</text:span><text:span text:style-name="T196">填寫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家長的</text:span><text:span text:style-name="T208">話</text:span></text:p>
          </table:table-cell>
          <table:covered-table-cell/>
          <table:table-cell table:style-name="TableCell209" table:number-columns-spanned="5">
            <text:p text:style-name="內文"><text:span text:style-name="T210">(※</text:span><text:span text:style-name="T211">獲選參加複審者，請家長</text:span><text:span text:style-name="T212">務必</text:span><text:span text:style-name="T213">填寫鼓勵小朋友的話</text:span><text:span text:style-name="T214">)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★請用迴紋針別於3張作品之上。</text:p>
      <text:p text:style-name="P217">★本表填寫不完整者，若獲金牌參加決選時，將不予評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2ASUS-C110--hth</meta:initial-creator>
    <dc:creator>112ASUS-C110--hth</dc:creator>
    <meta:creation-date>2024-09-04T08:12:00Z</meta:creation-date>
    <dc:date>2025-09-25T07:17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