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letter-spacing="0.0361in" fo:font-size="18pt" style:font-size-asian="18pt" fo:background-color="#FFFFFF"/>
    </style:style>
    <style:style style:name="T3" style:parent-style-name="預設段落字型" style:family="text">
      <style:text-properties style:font-name-asian="標楷體" fo:font-weight="bold" style:font-weight-asian="bold" fo:color="#000000" fo:letter-spacing="0.0361in" fo:font-size="18pt" style:font-size-asian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letter-spacing="0.0361in" fo:font-size="18pt" style:font-size-asian="18pt"/>
    </style:style>
    <style:style style:name="P5" style:parent-style-name="內文" style:family="paragraph">
      <style:paragraph-properties fo:text-align="center" fo:line-height="0.3333in"/>
      <style:text-properties style:font-name-asian="標楷體" fo:color="#000000" fo:font-size="20pt" style:font-size-asian="20pt"/>
    </style:style>
    <style:style style:name="P6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9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10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11" style:parent-style-name="內文" style:family="paragraph">
      <style:paragraph-properties fo:text-align="justify" fo:line-height="0.3333in"/>
      <style:text-properties style:font-name-asian="標楷體" fo:color="#000000" fo:font-size="16pt" style:font-size-asian="16pt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 fo:background-color="#FFFFFF"/>
    </style:style>
    <style:style style:name="P17" style:parent-style-name="內文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keep-with-next="always" fo:break-before="page" fo:margin-top="0.125in" fo:line-height="0.25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fo:background-color="#FFFFFF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9" style:parent-style-name="內文" style:family="paragraph">
      <style:paragraph-properties fo:margin-top="0.125in" fo:margin-bottom="0.125in" fo:line-height="0.3055in"/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justify" fo:margin-top="0.125in" fo:margin-bottom="0.125in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keep-with-next="always" fo:break-before="page" fo:margin-top="0.125in" fo:line-height="0.25in"/>
    </style:style>
    <style:style style:name="P62" style:parent-style-name="內文" style:family="paragraph">
      <style:paragraph-properties fo:text-align="center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63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-asian="標楷體" fo:color="#000000"/>
    </style:style>
    <style:style style:name="P64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line-height="0.2777in"/>
      <style:text-properties style:font-name-asian="標楷體" fo:color="#000000"/>
    </style:style>
    <style:style style:name="P67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style:line-height-at-least="0.1666in" fo:margin-left="0.3333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/>
    </style:style>
    <style:style style:name="TableColumn80" style:family="table-column">
      <style:table-column-properties style:column-width="3.4166in" style:use-optimal-column-width="false"/>
    </style:style>
    <style:style style:name="Table79" style:family="table">
      <style:table-properties style:width="3.4166in" fo:margin-left="0.819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list-style-name="LFO1" style:family="paragraph">
      <style:paragraph-properties style:line-height-at-least="0.1666in"/>
      <style:text-properties style:font-name-asian="標楷體"/>
    </style:style>
    <style:style style:name="P84" style:parent-style-name="內文" style:list-style-name="LFO1" style:family="paragraph">
      <style:paragraph-properties style:line-height-at-least="0.1666in"/>
      <style:text-properties style:font-name-asian="標楷體"/>
    </style:style>
    <style:style style:name="P85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line-height-at-least="0.1666in" fo:margin-left="0.83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line-height-at-least="0.1666in" fo:margin-left="1in">
        <style:tab-stops/>
      </style:paragraph-properties>
      <style:text-properties style:font-name-asian="標楷體"/>
    </style:style>
    <style:style style:name="P88" style:parent-style-name="內文" style:list-style-name="LFO1" style:family="paragraph">
      <style:paragraph-properties style:line-height-at-least="0.1666in"/>
      <style:text-properties style:font-name-asian="標楷體"/>
    </style:style>
    <style:style style:name="P89" style:parent-style-name="內文" style:list-style-name="LFO1" style:family="paragraph">
      <style:paragraph-properties style:line-height-at-least="0.1666in"/>
      <style:text-properties style:font-name-asian="標楷體"/>
    </style:style>
    <style:style style:name="P90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style:line-height-at-least="0.1666in" fo:margin-left="0.83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style:line-height-at-least="0.1666in" fo:margin-left="1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TableColumn99" style:family="table-column">
      <style:table-column-properties style:column-width="2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8" style:family="table">
      <style:table-properties style:width="3.5in" fo:margin-left="0.694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-asian="標楷體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/>
    </style:style>
    <style:style style:name="P111" style:parent-style-name="內文" style:family="paragraph">
      <style:paragraph-properties style:text-autospace="none" fo:margin-left="0.2534in" fo:text-indent="-0.2534in">
        <style:tab-stops/>
      </style:paragraph-properties>
      <style:text-properties style:font-name-asian="標楷體" style:letter-kerning="false"/>
    </style:style>
    <style:style style:name="P112" style:parent-style-name="內文" style:family="paragraph">
      <style:paragraph-properties style:text-autospace="none" style:line-height-at-least="0in" fo:margin-left="0.2534in" fo:text-indent="-0.2534in">
        <style:tab-stops/>
      </style:paragraph-properties>
      <style:text-properties style:font-name-asian="標楷體" style:letter-kerning="false"/>
    </style:style>
    <style:style style:name="P113" style:parent-style-name="內文" style:family="paragraph">
      <style:paragraph-properties style:text-autospace="none" style:line-height-at-least="0in" fo:margin-left="0.2534in" fo:text-indent="-0.2534in">
        <style:tab-stops/>
      </style:paragraph-properties>
      <style:text-properties style:font-name-asian="標楷體" style:letter-kerning="false"/>
    </style:style>
    <style:style style:name="P114" style:parent-style-name="內文" style:family="paragraph">
      <style:paragraph-properties style:text-autospace="none" style:line-height-at-least="0in" fo:margin-left="0.2534in" fo:text-indent="-0.2534in">
        <style:tab-stops/>
      </style:paragraph-properties>
      <style:text-properties style:font-name-asian="標楷體" style:letter-kerning="false"/>
    </style:style>
    <style:style style:name="P115" style:parent-style-name="內文" style:family="paragraph">
      <style:paragraph-properties style:text-autospace="none" style:line-height-at-least="0in" fo:margin-left="0.0006in">
        <style:tab-stops/>
      </style:paragraph-properties>
      <style:text-properties style:font-name-asian="標楷體" style:letter-kerning="false"/>
    </style:style>
    <style:style style:name="P116" style:parent-style-name="內文" style:family="paragraph">
      <style:paragraph-properties style:line-height-at-least="0in" fo:margin-left="0.2534in" fo:text-indent="-0.2534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P118" style:parent-style-name="內文" style:family="paragraph">
      <style:paragraph-properties fo:line-height="0.2777in"/>
      <style:text-properties style:font-name-asian="標楷體"/>
    </style:style>
    <style:style style:name="P119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span text:style-name="T2">臺北市雙園國民</text:span><text:span text:style-name="T3">小學科學展覽會</text:span></text:p>
      <text:p text:style-name="P4">作品說明書封面</text:p>
      <text:p text:style-name="P5"/>
      <text:p text:style-name="P6">科　　別：</text:p>
      <text:p text:style-name="P7">組　　別：</text:p>
      <text:p text:style-name="P8">作品名稱：</text:p>
      <text:p text:style-name="P9">關<text:s/>鍵<text:s/>詞：　　　　、　　　　、　　　　（最多3個）</text:p>
      <text:p text:style-name="P10"/>
      <text:p text:style-name="P11"/>
      <text:p text:style-name="P12"><text:span text:style-name="T13">編</text:span><text:span text:style-name="T14"><text:s text:c="4"/></text:span><text:span text:style-name="T15">號：</text:span><text:span text:style-name="T16"><text:s text:c="10"/></text:span></text:p>
      <text:p text:style-name="P17"/>
      <text:p text:style-name="P18"/>
      <text:p text:style-name="P19">製作說明：</text:p>
      <text:p text:style-name="P20">1.說明書封面僅寫科別、組別、作品名稱及關鍵詞。</text:p>
      <text:p text:style-name="P21">2.編號由學校統一編列。</text:p>
      <text:p text:style-name="P22"><text:span text:style-name="T23">3.</text:span><text:span text:style-name="T24">封面編排由參展作者自行設計。</text:span></text:p>
      <text:h text:style-name="P25" text:outline-level="3"/>
      <text:p text:style-name="P26"><text:span text:style-name="T27">臺北市</text:span><text:span text:style-name="T28">雙園國民小學科學展覽會作品說明書內文範例</text:span></text:p>
      <text:p text:style-name="P29">作品名稱</text:p>
      <text:p text:style-name="P30">摘要（300字以內含標點符號）</text:p>
      <text:p text:style-name="P31">壹、前言(含研究動機、目的、文獻回顧)</text:p>
      <text:p text:style-name="P32">貳、研究設備及器材</text:p>
      <text:p text:style-name="P33">參、研究過程或方法</text:p>
      <text:p text:style-name="P34">肆、研究結果</text:p>
      <text:p text:style-name="P35">伍、討論</text:p>
      <text:p text:style-name="P36">陸、結論</text:p>
      <text:p text:style-name="P37">柒、參考文獻資料</text:p>
      <text:p text:style-name="P38"><text:span text:style-name="T39">書寫說明</text:span><text:span text:style-name="T40">：</text:span></text:p>
      <text:p text:style-name="P41"><text:span text:style-name="T42">1.</text:span><text:span text:style-name="T43">作品說明書一律以</text:span><text:span text:style-name="T44">A4</text:span><text:span text:style-name="T45">大小紙張由左至右打字，總頁數以</text:span><text:span text:style-name="T46"><text:s/>30<text:s/></text:span><text:span text:style-name="T47">頁為限</text:span><text:span text:style-name="T48">（不含封面及封底及目</text:span><text:span text:style-name="T49"><text:s/></text:span><text:span text:style-name="T50">錄）。</text:span></text:p>
      <text:p text:style-name="P51">2.內容使用標題次序為壹、一、（一）、1、（1）。</text:p>
      <text:p text:style-name="P52">3.參展作品之研究日誌或實驗觀察原始紀錄（須記錄於騎馬釘或線膠裝訂成冊筆記本）應提供評審委員審閱。</text:p>
      <text:p text:style-name="P53">4.作品說明書自本頁起請勿出現校名、作者、校長及指導教師姓名等，並且照片中不得出現作者或指導教師之臉部，俾符審查之公平性及客觀性。</text:p>
      <text:p text:style-name="P54">5.作品若有引用他人研究、延續自己先前已發表之研究等，應在作品說明書中詳實寫出本次<text:s/>作品創新部分或自己參與研究之比重。</text:p>
      <text:p text:style-name="P55"><text:span text:style-name="T56">6.</text:span><text:span text:style-name="T57">參考資料書寫方式請參考最新</text:span><text:span text:style-name="T58">APA</text:span><text:span text:style-name="T59">格式</text:span><text:span text:style-name="T60">。</text:span></text:p>
      <text:h text:style-name="P61" text:outline-level="3"/>
      <text:p text:style-name="P62">作品說明書電腦檔案製作範例</text:p>
      <text:p text:style-name="P63">壹、封面：</text:p>
      <text:p text:style-name="P64">一、版面設定：上、下、左、右各2cm</text:p>
      <text:p text:style-name="P65">二、封面字型：16級</text:p>
      <text:p text:style-name="P66">貳、內頁：</text:p>
      <text:p text:style-name="P67">一、版面設定：上、下、左、右各2cm</text:p>
      <text:p text:style-name="P68">二、字型：新細明體</text:p>
      <text:p text:style-name="P69"><text:span text:style-name="T70">三</text:span><text:span text:style-name="T71">、</text:span><text:span text:style-name="T72">行距：建議</text:span><text:span text:style-name="T73">1.5</text:span><text:span text:style-name="T74">倍行</text:span><text:span text:style-name="T75">高</text:span></text:p>
      <text:p text:style-name="P76">四、主題字級：16級粗體、置中</text:p>
      <text:p text:style-name="P77">五、內文字級：12級</text:p>
      <text:p text:style-name="P78">六、項目符號順序：<text:s/><text:line-break/>例：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LFO1" text:continue-numbering="true">
              <text:list-item>
                <text:p text:style-name="P83">XXXXXXX</text:p>
                <text:list text:continue-numbering="true">
                  <text:list-item>
                    <text:p text:style-name="P84">XXXXXXX</text:p>
                  </text:list-item>
                </text:list>
              </text:list-item>
            </text:list>
            <text:p text:style-name="P85">(一) XXXXXXX</text:p>
            <text:p text:style-name="P86">1. XXXXXX</text:p>
            <text:p text:style-name="P87">(1)<text:s/>XXXXXX</text:p>
            <text:list text:style-name="LFO1" text:continue-numbering="true">
              <text:list-item>
                <text:p text:style-name="P88">OOOOOOOO</text:p>
                <text:list text:continue-numbering="true">
                  <text:list-item>
                    <text:p text:style-name="P89">OOOOOOO</text:p>
                  </text:list-item>
                </text:list>
              </text:list-item>
            </text:list>
            <text:p text:style-name="P90">(一) XXXXXXX</text:p>
            <text:p text:style-name="P91">1. OOOOOO</text:p>
            <text:p text:style-name="P92">(1) OOOOOOO</text:p>
          </table:table-cell>
        </table:table-row>
      </table:table>
      <text:p text:style-name="P93">參、對齊點：使用定位點對齊或表格對齊</text:p>
      <text:p text:style-name="P94">一、定位點</text:p>
      <text:p text:style-name="P95"><text:tab/>AAAAAAA<text:tab/>BBBBBBB</text:p>
      <text:p text:style-name="P96"><text:tab/>CCCCCCC<text:tab/>DDDDDDD</text:p>
      <text:p text:style-name="P97">二、表格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AAAAA</text:p>
          </table:table-cell>
          <table:table-cell table:style-name="TableCell104">
            <text:p text:style-name="P105">BBBBBBB</text:p>
          </table:table-cell>
        </table:table-row>
        <table:table-row table:style-name="TableRow106">
          <table:table-cell table:style-name="TableCell107">
            <text:p text:style-name="P108">CCCCCCC</text:p>
          </table:table-cell>
          <table:table-cell table:style-name="TableCell109">
            <text:p text:style-name="P110">DDDDDDD</text:p>
          </table:table-cell>
        </table:table-row>
      </table:table>
      <text:p text:style-name="P111">肆、電子檔：</text:p>
      <text:p text:style-name="P112"><text:s text:c="3"/>一、文字與圖表及封面須排版完成於1個檔案中。</text:p>
      <text:p text:style-name="P113"><text:s text:c="3"/>二、以WORD文件檔（﹡.DOC或﹡.DOCX）及PDF圖檔為限。</text:p>
      <text:p text:style-name="P114"><text:s text:c="3"/>三、檔案名稱為作品名稱。</text:p>
      <text:p text:style-name="P115"><text:s text:c="3"/>四、檔案大小限10M Bytes以內。</text:p>
      <text:p text:style-name="P116"><text:s text:c="3"/>五、一律以內文第一頁起始插入頁碼。</text:p>
      <text:p text:style-name="P117">伍、統計字數方式：</text:p>
      <text:p text:style-name="P118"><text:s text:c="4"/>透過Microsoft Word文書處理軟體字數統計工具計算為準則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解答隱藏" style:display-name="解答(隱藏)" style:family="paragraph" style:parent-style-name="內文">
      <style:text-properties style:font-name-asian="標楷體" text:display="none" fo:color="#70AD47" fo:hyphenate="false"/>
    </style:style>
    <style:style style:name="解答隱藏字元" style:display-name="解答(隱藏) 字元" style:family="text">
      <style:text-properties style:font-name-asian="標楷體" text:display="none" fo:color="#70AD47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41</meta:initial-creator>
    <dc:creator>112ASUS-C110--hth</dc:creator>
    <meta:creation-date>2025-10-27T06:18:00Z</meta:creation-date>
    <dc:date>2025-10-27T06:18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60" meta:row-count="7" meta:non-whitespace-character-count="904"/>
  </office:meta>
</office:document-meta>
</file>