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純文字" style:family="paragraph">
      <style:text-properties style:font-name="標楷體" style:font-name-asian="標楷體"/>
    </style:style>
    <style:style style:name="P6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純文字" style:list-style-name="LFO1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純文字" style:family="paragraph">
      <style:text-properties style:font-name="標楷體" style:font-name-asian="標楷體"/>
    </style:style>
    <style:style style:name="P14" style:parent-style-name="純文字" style:family="paragraph">
      <style:paragraph-properties fo:text-indent="0.2951in"/>
      <style:text-properties style:font-name="標楷體" style:font-name-asian="標楷體"/>
    </style:style>
    <style:style style:name="P15" style:parent-style-name="純文字" style:family="paragraph">
      <style:paragraph-properties fo:text-indent="0.2951in"/>
      <style:text-properties style:font-name="標楷體" style:font-name-asian="標楷體"/>
    </style:style>
    <style:style style:name="P16" style:parent-style-name="純文字" style:family="paragraph">
      <style:text-properties style:font-name="標楷體" style:font-name-asian="標楷體"/>
    </style:style>
    <style:style style:name="P17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8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9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0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1" style:parent-style-name="純文字" style:list-style-name="LFO2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22" style:parent-style-name="純文字" style:family="paragraph">
      <style:text-properties style:font-name="標楷體" style:font-name-asian="標楷體"/>
    </style:style>
    <style:style style:name="P23" style:parent-style-name="純文字" style:list-style-name="LFO3" style:family="paragraph">
      <style:paragraph-properties fo:text-indent="-0.5375in"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24" style:parent-style-name="純文字" style:list-style-name="LFO3" style:family="paragraph">
      <style:paragraph-properties fo:text-indent="-0.537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/>
    </style:style>
    <style:style style:name="P25" style:parent-style-name="純文字" style:list-style-name="LFO3" style:family="paragraph">
      <style:paragraph-properties fo:text-indent="-0.5375in">
        <style:tab-stops>
          <style:tab-stop style:type="left" style:position="-0.977in"/>
          <style:tab-stop style:type="left" style:position="-0.7805in"/>
        </style:tab-stops>
      </style:paragraph-properties>
      <style:text-properties style:font-name="標楷體" style:font-name-asian="標楷體"/>
    </style:style>
    <style:style style:name="P26" style:parent-style-name="純文字" style:family="paragraph">
      <style:text-properties style:font-name="標楷體" style:font-name-asian="標楷體"/>
    </style:style>
    <style:style style:name="P27" style:parent-style-name="純文字" style:list-style-name="LFO4" style:family="paragraph">
      <style:text-properties style:font-name="標楷體" style:font-name-asian="標楷體"/>
    </style:style>
    <style:style style:name="P28" style:parent-style-name="純文字" style:list-style-name="LFO4" style:family="paragraph">
      <style:text-properties style:font-name="標楷體" style:font-name-asian="標楷體"/>
    </style:style>
    <style:style style:name="P29" style:parent-style-name="純文字" style:list-style-name="LFO4" style:family="paragraph">
      <style:text-properties style:font-name="標楷體" style:font-name-asian="標楷體"/>
    </style:style>
    <style:style style:name="P30" style:parent-style-name="純文字" style:list-style-name="LFO4" style:family="paragraph">
      <style:text-properties style:font-name="標楷體" style:font-name-asian="標楷體"/>
    </style:style>
    <style:style style:name="P31" style:parent-style-name="純文字" style:list-style-name="LFO4" style:family="paragraph">
      <style:text-properties style:font-name="標楷體" style:font-name-asian="標楷體"/>
    </style:style>
    <style:style style:name="P32" style:parent-style-name="純文字" style:list-style-name="LFO4" style:family="paragraph">
      <style:text-properties style:font-name="標楷體" style:font-name-asian="標楷體"/>
    </style:style>
    <style:style style:name="P33" style:parent-style-name="純文字" style:family="paragraph">
      <style:text-properties style:font-name="標楷體" style:font-name-asian="標楷體"/>
    </style:style>
    <style:style style:name="P34" style:parent-style-name="內文" style:family="paragraph">
      <style:paragraph-properties fo:text-indent="0.295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純文字" style:list-style-name="LFO5" style:family="paragraph">
      <style:paragraph-properties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8" style:parent-style-name="純文字" style:family="paragraph">
      <style:paragraph-properties fo:margin-left="0.2951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純文字" style:family="paragraph">
      <style:paragraph-properties fo:margin-left="0.2951in" fo:text-indent="0.393in">
        <style:tab-stops/>
      </style:paragraph-properties>
      <style:text-properties style:font-name="標楷體" style:font-name-asian="標楷體"/>
    </style:style>
    <style:style style:name="P52" style:parent-style-name="內文" style:list-style-name="LFO5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3" style:parent-style-name="純文字" style:family="paragraph">
      <style:paragraph-properties fo:text-indent="0.6881in"/>
      <style:text-properties style:font-name="標楷體" style:font-name-asian="標楷體"/>
    </style:style>
    <style:style style:name="P54" style:parent-style-name="純文字" style:family="paragraph">
      <style:paragraph-properties fo:text-indent="0.6881in"/>
      <style:text-properties style:font-name="標楷體" style:font-name-asian="標楷體"/>
    </style:style>
    <style:style style:name="P55" style:parent-style-name="純文字" style:family="paragraph">
      <style:text-properties style:font-name="標楷體" style:font-name-asian="標楷體"/>
    </style:style>
    <style:style style:name="P56" style:parent-style-name="純文字" style:family="paragraph">
      <style:paragraph-properties fo:text-indent="0.2951in"/>
      <style:text-properties style:font-name="標楷體" style:font-name-asian="標楷體"/>
    </style:style>
    <style:style style:name="P57" style:parent-style-name="純文字" style:family="paragraph">
      <style:text-properties style:font-name="標楷體" style:font-name-asian="標楷體"/>
    </style:style>
    <style:style style:name="P58" style:parent-style-name="純文字" style:family="paragraph">
      <style:paragraph-properties fo:text-indent="0.2951in"/>
      <style:text-properties style:font-name="標楷體" style:font-name-asian="標楷體"/>
    </style:style>
    <style:style style:name="P59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0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1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2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3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P64" style:parent-style-name="純文字" style:list-style-name="LFO6" style:family="paragraph">
      <style:paragraph-properties fo:text-indent="-0.0375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純文字" style:family="paragraph">
      <style:paragraph-properties fo:text-indent="0.2951in"/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paragraph-properties fo:text-indent="0.2951in"/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list-style-name="LFO7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1" style:parent-style-name="純文字" style:list-style-name="LFO7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2" style:parent-style-name="純文字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6666in" style:use-optimal-column-width="false"/>
    </style:style>
    <style:style style:name="TableColumn92" style:family="table-column">
      <style:table-column-properties style:column-width="3.1756in" style:use-optimal-column-width="false"/>
    </style:style>
    <style:style style:name="Table89" style:family="table">
      <style:table-properties style:width="5.9256in" fo:margin-left="0in" table:align="left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 style:text-position="-180% 100%" fo:font-size="10pt" style:font-size-asian="10pt"/>
    </style:style>
    <style:style style:name="TableRow100" style:family="table-row">
      <style:table-row-properties style:min-row-height="0.3472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Row107" style:family="table-row">
      <style:table-row-properties style:min-row-height="0.347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P112" style:parent-style-name="內文" style:family="paragraph">
      <style:text-properties style:font-name="標楷體" style:font-name-asian="標楷體" fo:font-size="15pt" style:font-size-asian="15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15" style:family="table-row">
      <style:table-row-properties style:min-row-height="0.3472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5pt" style:font-size-asian="15pt"/>
    </style:style>
    <style:style style:name="P117" style:parent-style-name="內文" style:family="paragraph">
      <style:text-properties style:font-name="標楷體" style:font-name-asian="標楷體" fo:font-size="15pt" style:font-size-asian="1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20" style:family="table-row">
      <style:table-row-properties style:min-row-height="0.3472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5pt" style:font-size-asian="15pt"/>
    </style:style>
    <style:style style:name="P122" style:parent-style-name="內文" style:family="paragraph">
      <style:text-properties style:font-name="標楷體" style:font-name-asian="標楷體" fo:font-size="15pt" style:font-size-asian="15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25" style:family="table-row">
      <style:table-row-properties style:min-row-height="0.3472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5pt" style:font-size-asian="15pt"/>
    </style:style>
    <style:style style:name="P127" style:parent-style-name="內文" style:family="paragraph"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30" style:family="table-row">
      <style:table-row-properties style:min-row-height="0.3472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5pt" style:font-size-asian="15pt"/>
    </style:style>
    <style:style style:name="P132" style:parent-style-name="內文" style:family="paragraph"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35" style:family="table-row">
      <style:table-row-properties style:min-row-height="0.3472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5pt" style:font-size-asian="15pt"/>
    </style:style>
    <style:style style:name="P137" style:parent-style-name="內文" style:family="paragraph">
      <style:text-properties style:font-name="標楷體" style:font-name-asian="標楷體" fo:font-size="15pt" style:font-size-asian="1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8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40" style:family="table-row">
      <style:table-row-properties style:min-row-height="0.3472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5pt" style:font-size-asian="15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letter-spacing="-0.0027in"/>
    </style:style>
    <style:style style:name="P145" style:parent-style-name="內文" style:family="paragraph">
      <style:text-properties style:font-name="標楷體" style:font-name-asian="標楷體" fo:letter-spacing="-0.0027in"/>
    </style:style>
    <style:style style:name="P146" style:parent-style-name="內文" style:family="paragraph">
      <style:text-properties style:font-name="標楷體" style:font-name-asian="標楷體" fo:letter-spacing="-0.0027in"/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 fo:letter-spacing="-0.0027in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T152" style:parent-style-name="預設段落字型" style:family="text">
      <style:text-properties style:font-name="標楷體" style:font-name-asian="標楷體" fo:letter-spacing="-0.0027in"/>
    </style:style>
    <style:style style:name="T153" style:parent-style-name="預設段落字型" style:family="text">
      <style:text-properties style:font-name="標楷體" style:font-name-asian="標楷體" fo:letter-spacing="-0.0027in"/>
    </style:style>
    <style:style style:name="T154" style:parent-style-name="預設段落字型" style:family="text">
      <style:text-properties style:font-name="標楷體" style:font-name-asian="標楷體" fo:letter-spacing="-0.0027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5pt" style:font-size-asian="15pt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font-size="15pt" style:font-size-asian="15pt"/>
    </style:style>
    <style:style style:name="T161" style:parent-style-name="預設段落字型" style:family="text">
      <style:text-properties style:font-name="標楷體" style:font-name-asian="標楷體" fo:font-size="15pt" style:font-size-asian="15pt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6666in" style:use-optimal-column-width="false"/>
    </style:style>
    <style:style style:name="TableColumn176" style:family="table-column">
      <style:table-column-properties style:column-width="3.1756in" style:use-optimal-column-width="false"/>
    </style:style>
    <style:style style:name="Table173" style:family="table">
      <style:table-properties style:width="5.9256in" fo:margin-left="0in" table:align="left"/>
    </style:style>
    <style:style style:name="TableRow177" style:family="table-row">
      <style:table-row-properties style:min-row-height="0.3472in" style:use-optimal-row-height="false" fo:keep-together="always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7in" style:text-position="-290% 100%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27in" style:text-position="-180% 100%" fo:font-size="10pt" style:font-size-asian="10pt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text-position="-270% 100%" fo:font-size="15pt" style:font-size-asian="15pt"/>
    </style:style>
    <style:style style:name="TableRow191" style:family="table-row">
      <style:table-row-properties style:min-row-height="0.34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P196" style:parent-style-name="內文" style:family="paragraph">
      <style:text-properties style:font-name="標楷體" style:font-name-asian="標楷體" fo:font-size="15pt" style:font-size-asian="1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199" style:family="table-row">
      <style:table-row-properties style:min-row-height="0.3472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5pt" style:font-size-asian="15pt"/>
    </style:style>
    <style:style style:name="P201" style:parent-style-name="內文" style:family="paragraph">
      <style:text-properties style:font-name="標楷體" style:font-name-asian="標楷體" fo:font-size="15pt" style:font-size-asian="15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04" style:family="table-row">
      <style:table-row-properties style:min-row-height="0.3472in" style:use-optimal-row-height="false" fo:keep-together="always"/>
    </style:style>
    <style:style style:name="P205" style:parent-style-name="內文" style:family="paragraph">
      <style:text-properties style:font-name="標楷體" style:font-name-asian="標楷體" fo:font-size="15pt" style:font-size-asian="15pt"/>
    </style:style>
    <style:style style:name="P206" style:parent-style-name="內文" style:family="paragraph">
      <style:text-properties style:font-name="標楷體" style:font-name-asian="標楷體" fo:font-size="15pt" style:font-size-asian="15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09" style:family="table-row">
      <style:table-row-properties style:min-row-height="0.3472in" style:use-optimal-row-height="false" fo:keep-together="always"/>
    </style:style>
    <style:style style:name="P210" style:parent-style-name="內文" style:family="paragraph">
      <style:text-properties style:font-name="標楷體" style:font-name-asian="標楷體" fo:font-size="15pt" style:font-size-asian="15pt"/>
    </style:style>
    <style:style style:name="P211" style:parent-style-name="內文" style:family="paragraph">
      <style:text-properties style:font-name="標楷體" style:font-name-asian="標楷體" fo:font-size="15pt" style:font-size-asian="1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14" style:family="table-row">
      <style:table-row-properties style:min-row-height="0.3472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5pt" style:font-size-asian="15pt"/>
    </style:style>
    <style:style style:name="P216" style:parent-style-name="內文" style:family="paragraph">
      <style:text-properties style:font-name="標楷體" style:font-name-asian="標楷體" fo:font-size="15pt" style:font-size-asian="15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19" style:family="table-row">
      <style:table-row-properties style:min-row-height="0.3472in" style:use-optimal-row-height="false" fo:keep-together="always"/>
    </style:style>
    <style:style style:name="P220" style:parent-style-name="內文" style:family="paragraph">
      <style:text-properties style:font-name="標楷體" style:font-name-asian="標楷體" fo:font-size="15pt" style:font-size-asian="15pt"/>
    </style:style>
    <style:style style:name="P221" style:parent-style-name="內文" style:family="paragraph">
      <style:text-properties style:font-name="標楷體" style:font-name-asian="標楷體" fo:font-size="15pt" style:font-size-asian="15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list-style-name="LFO9" style:family="paragraph">
      <style:paragraph-properties fo:line-height="0.3888in" fo:margin-left="0.3347in" fo:text-indent="-0.3347in">
        <style:tab-stops/>
      </style:paragraph-properties>
      <style:text-properties style:font-name="標楷體" style:font-name-asian="標楷體" fo:font-size="15pt" style:font-size-asian="15pt"/>
    </style:style>
    <style:style style:name="TableRow224" style:family="table-row">
      <style:table-row-properties style:min-row-height="0.3472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5pt" style:font-size-asian="15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weight-complex="bold" fo:letter-spacing="-0.0027in"/>
    </style:style>
    <style:style style:name="P229" style:parent-style-name="內文" style:family="paragraph">
      <style:text-properties style:font-name="標楷體" style:font-name-asian="標楷體" fo:letter-spacing="-0.0027in"/>
    </style:style>
    <style:style style:name="P230" style:parent-style-name="內文" style:family="paragraph">
      <style:text-properties style:font-name="標楷體" style:font-name-asian="標楷體" fo:letter-spacing="-0.0027in"/>
    </style:style>
    <style:style style:name="T231" style:parent-style-name="預設段落字型" style:family="text">
      <style:text-properties style:font-name="標楷體" style:font-name-asian="標楷體" fo:letter-spacing="-0.0027in"/>
    </style:style>
    <style:style style:name="T232" style:parent-style-name="預設段落字型" style:family="text">
      <style:text-properties style:font-name="標楷體" style:font-name-asian="標楷體" fo:letter-spacing="-0.0027in"/>
    </style:style>
    <style:style style:name="T233" style:parent-style-name="預設段落字型" style:family="text">
      <style:text-properties style:font-name="標楷體" style:font-name-asian="標楷體" fo:letter-spacing="-0.0027in"/>
    </style:style>
    <style:style style:name="T234" style:parent-style-name="預設段落字型" style:family="text">
      <style:text-properties style:font-name="標楷體" style:font-name-asian="標楷體" fo:letter-spacing="-0.0027in"/>
    </style:style>
    <style:style style:name="T235" style:parent-style-name="預設段落字型" style:family="text">
      <style:text-properties style:font-name="標楷體" style:font-name-asian="標楷體" fo:letter-spacing="-0.0027in"/>
    </style:style>
    <style:style style:name="T236" style:parent-style-name="預設段落字型" style:family="text">
      <style:text-properties style:font-name="標楷體" style:font-name-asian="標楷體" fo:letter-spacing="-0.0027in"/>
    </style:style>
    <style:style style:name="T237" style:parent-style-name="預設段落字型" style:family="text">
      <style:text-properties style:font-name="標楷體" style:font-name-asian="標楷體" fo:letter-spacing="-0.0027in"/>
    </style:style>
    <style:style style:name="T238" style:parent-style-name="預設段落字型" style:family="text">
      <style:text-properties style:font-name="標楷體" style:font-name-asian="標楷體" fo:letter-spacing="-0.0027in"/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5pt" style:font-size-asian="15pt"/>
    </style:style>
    <style:style style:name="T242" style:parent-style-name="預設段落字型" style:family="text">
      <style:text-properties style:font-name="標楷體" style:font-name-asian="標楷體" fo:font-size="15pt" style:font-size-asian="15pt"/>
    </style:style>
    <style:style style:name="T243" style:parent-style-name="預設段落字型" style:family="text">
      <style:text-properties style:font-name="標楷體" style:font-name-asian="標楷體" fo:font-size="15pt" style:font-size-asian="15pt"/>
    </style:style>
    <style:style style:name="T244" style:parent-style-name="預設段落字型" style:family="text">
      <style:text-properties style:font-name="標楷體" style:font-name-asian="標楷體" fo:font-size="15pt" style:font-size-asian="15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北市萬華區雙園國民小學</text:span><text:span text:style-name="T3">114</text:span><text:span text:style-name="T4">學年度科學展覽實施要點</text:span></text:h>
      <text:p text:style-name="P5">一、目的：</text:p>
      <text:list text:style-name="LFO1" text:continue-numbering="true">
        <text:list-item>
          <text:p text:style-name="P6">激發學生科學學習的興趣。</text:p>
        </text:list-item>
        <text:list-item>
          <text:p text:style-name="P7">提高學生對科學之思考力及創造力。</text:p>
        </text:list-item>
        <text:list-item>
          <text:p text:style-name="P8">培養學生正確的科學觀念及態度。</text:p>
        </text:list-item>
        <text:list-item>
          <text:p text:style-name="P9">激勵學生獨立研究潛能。</text:p>
        </text:list-item>
        <text:list-item>
          <text:p text:style-name="P10">增進師生研習科學機會，倡導科學研究風氣。</text:p>
        </text:list-item>
        <text:list-item>
          <text:p text:style-name="P11">促進教師改進科學教學方法，提高教學效果。</text:p>
        </text:list-item>
        <text:list-item>
          <text:p text:style-name="P12">促使地方人士重視科學研究，普及科學知識，發揚科學精神。</text:p>
        </text:list-item>
      </text:list>
      <text:p text:style-name="P13">二、展覽科別：</text:p>
      <text:p text:style-name="P14">(一)物理科<text:s text:c="3"/>(二)化學科<text:s text:c="7"/>(三)生物科</text:p>
      <text:p text:style-name="P15">(四)數學科<text:s text:c="3"/>(五)地球科學科<text:s text:c="3"/>(六)生活與應用科學科</text:p>
      <text:p text:style-name="P16">三、展覽內容：應以學生就當年教材內容所做之科學研究為主。</text:p>
      <text:list text:style-name="LFO2" text:continue-numbering="true">
        <text:list-item>
          <text:p text:style-name="P17">未經發表的科學研究或新的科學研究結果。</text:p>
        </text:list-item>
        <text:list-item>
          <text:p text:style-name="P18">科學原理、定律、觀念、精神、態度、方法的闡示或介紹。</text:p>
        </text:list-item>
        <text:list-item>
          <text:p text:style-name="P19">經蒐集、整理且能作有系統陳述的科學資料。</text:p>
        </text:list-item>
        <text:list-item>
          <text:p text:style-name="P20">科學實驗及教學儀器、機具或模型的製作。</text:p>
        </text:list-item>
        <text:list-item>
          <text:p text:style-name="P21">科學實驗的新操作方法及應用。</text:p>
        </text:list-item>
      </text:list>
      <text:p text:style-name="P22">四、參展對象及件數：</text:p>
      <text:list text:style-name="LFO3" text:continue-numbering="true">
        <text:list-item>
          <text:p text:style-name="P23">四至六年級每班自由報名參展。</text:p>
        </text:list-item>
        <text:list-item>
          <text:p text:style-name="P24">請任課教師及家長協助指導，師生共同製作。</text:p>
        </text:list-item>
        <text:list-item>
          <text:p text:style-name="P25">每件作品可由一至五位同學聯合製作。</text:p>
        </text:list-item>
      </text:list>
      <text:p text:style-name="P26">五、作品規格及材料費：</text:p>
      <text:list text:style-name="LFO4" text:continue-numbering="true">
        <text:list-item>
          <text:p text:style-name="P27">作品內容以A4紙張直式橫書呈現為主。</text:p>
        </text:list-item>
        <text:list-item>
          <text:p text:style-name="P28">作品說明版面文字與圖表力求簡明美觀。</text:p>
        </text:list-item>
        <text:list-item>
          <text:p text:style-name="P29">說明內容依計畫表格式分：研究動機、目的、文獻探討、設備器材、過程、結果、討論、結論、及參考資料各項目書寫。</text:p>
        </text:list-item>
        <text:list-item>
          <text:p text:style-name="P30">研究過程與結果，除文字說明外，請附相片實物，以增強作品真實性與說服力。</text:p>
        </text:list-item>
        <text:list-item>
          <text:p text:style-name="P31">若有特殊實驗用品或材料，請提出申請由教務處協助請購。</text:p>
        </text:list-item>
        <text:list-item>
          <text:p text:style-name="P32">其它費用由學生活動費之班級費支出。</text:p>
        </text:list-item>
      </text:list>
      <text:p text:style-name="P33">六、評選方式：</text:p>
      <text:p text:style-name="P34"><text:span text:style-name="T35">各班學生作品經任課老師初審後，推選優良作品填寫報名表參加比賽，並於收件日期截止前，送件參加決選。</text:span></text:p>
      <text:p text:style-name="純文字"><text:span text:style-name="T36">七、評選日期：</text:span></text:p>
      <text:list text:style-name="LFO5" text:continue-numbering="true">
        <text:list-item>
          <text:p text:style-name="P37">報名日期：</text:p>
        </text:list-item>
      </text:list>
      <text:p text:style-name="P38"><text:span text:style-name="T39">114</text:span><text:span text:style-name="T40">年</text:span><text:span text:style-name="T41">12</text:span><text:span text:style-name="T42">月</text:span><text:span text:style-name="T43">22</text:span><text:span text:style-name="T44">日</text:span><text:span text:style-name="T45">(</text:span><text:span text:style-name="T46">一</text:span><text:span text:style-name="T47">)</text:span><text:span text:style-name="T48">中午</text:span><text:span text:style-name="T49">12</text:span><text:span text:style-name="T50">時報名截止，請把握報名時間。</text:span></text:p>
      <text:p text:style-name="P51">報名表請送交教務處設備組。</text:p>
      <text:list text:style-name="LFO5" text:continue-numbering="true">
        <text:list-item>
          <text:p text:style-name="P52">收件日期及地點：</text:p>
        </text:list-item>
      </text:list>
      <text:p text:style-name="P53">115年01月05日(一)中午12時前，送交教務處設備組。</text:p>
      <text:p text:style-name="P54"/>
      <text:soft-page-break/>
      <text:p text:style-name="P55">八、展覽會日期及會場：</text:p>
      <text:p text:style-name="P56"><text:s text:c="5"/>115年2月25日(三)至27日(五)在圖書館展出。</text:p>
      <text:p text:style-name="P57">九、評選標準：</text:p>
      <text:p text:style-name="P58">由評審委員會參酌下列標準訂定，並特別注意展品是否為作者親自製作。</text:p>
      <text:list text:style-name="LFO6" text:continue-numbering="true">
        <text:list-item>
          <text:p text:style-name="P59">創造能力</text:p>
        </text:list-item>
        <text:list-item>
          <text:p text:style-name="P60">科學精神</text:p>
        </text:list-item>
        <text:list-item>
          <text:p text:style-name="P61">思考程序</text:p>
        </text:list-item>
        <text:list-item>
          <text:p text:style-name="P62">完整性(含參考資料及研究記錄)</text:p>
        </text:list-item>
        <text:list-item>
          <text:p text:style-name="P63">表達能力及操作技術</text:p>
        </text:list-item>
        <text:list-item>
          <text:p text:style-name="P64">學術性或實用性(教學、經濟)價值</text:p>
        </text:list-item>
      </text:list>
      <text:p text:style-name="純文字"><text:span text:style-name="T65">十、評審委員：</text:span></text:p>
      <text:p text:style-name="P66">謹敦聘<text:s/>相關領域教師及處室主任、組長為評審委員。</text:p>
      <text:p text:style-name="P67">十一、評審日期：</text:p>
      <text:p text:style-name="P68"><text:s text:c="4"/>115年01月09日(五)上午8時至8時40分(暫定)。</text:p>
      <text:p text:style-name="P69">十二、獎勵：</text:p>
      <text:list text:style-name="LFO7" text:continue-numbering="true">
        <text:list-item>
          <text:p text:style-name="P70">按參展科別件數及內容擇優錄取，頒發獎狀及獎品鼓勵。</text:p>
        </text:list-item>
        <text:list-item>
          <text:p text:style-name="P71">四至六年級獲得特優和優選之學生，將由校內科展評審委員進行口試，挑選學生代表參加市科展團隊。</text:p>
        </text:list-item>
      </text:list>
      <text:p text:style-name="P72">十三、經費：材料費、獎品費由學校相關預算支應。</text:p>
      <text:p text:style-name="純文字"><text:span text:style-name="T73">十四、本要點陳校長核准後實施，修正時亦同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soft-page-break/>
            <text:p text:style-name="P95"><text:span text:style-name="T96">臺北市萬華區雙園國民小學</text:span><text:span text:style-name="T97">114</text:span><text:span text:style-name="T98">學年度科學展覽報名表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內文"><text:span text:style-name="T102">班級</text:span></text:p>
          </table:table-cell>
          <table:table-cell table:style-name="TableCell103">
            <text:p text:style-name="內文"><text:span text:style-name="T104">作品名稱</text:span></text:p>
          </table:table-cell>
          <table:table-cell table:style-name="TableCell105">
            <text:p text:style-name="內文"><text:span text:style-name="T106">團隊成員姓名</text:span></text:p>
          </table:table-cell>
        </table:table-row>
        <table:table-row table:style-name="TableRow107">
          <table:table-cell table:style-name="TableCell108" table:number-rows-spanned="6">
            <text:p text:style-name="P109"><text:s text:c="3"/>年<text:s text:c="3"/>班</text:p>
          </table:table-cell>
          <table:table-cell table:style-name="TableCell110" table:number-rows-spanned="6">
            <text:p text:style-name="P111"/>
            <text:p text:style-name="P112"/>
          </table:table-cell>
          <table:table-cell table:style-name="TableCell113">
            <text:list text:style-name="LFO8" text:continue-numbering="true">
              <text:list-item>
                <text:p text:style-name="P114"/>
              </text:list-item>
            </text:list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list text:style-name="LFO8" text:continue-numbering="true">
              <text:list-item>
                <text:p text:style-name="P119"/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list text:style-name="LFO8" text:continue-numbering="true">
              <text:list-item>
                <text:p text:style-name="P124"/>
              </text:list-item>
            </text:list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list text:style-name="LFO8" text:continue-numbering="true">
              <text:list-item>
                <text:p text:style-name="P129"/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list text:style-name="LFO8" text:continue-numbering="true">
              <text:list-item>
                <text:p text:style-name="P134"/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list text:style-name="LFO8" text:continue-numbering="true">
              <text:list-item>
                <text:p text:style-name="P139"/>
              </text:list-item>
            </text:list>
          </table:table-cell>
        </table:table-row>
        <table:table-row table:style-name="TableRow140">
          <table:table-cell table:style-name="TableCell141">
            <text:p text:style-name="P142">參加科別</text:p>
          </table:table-cell>
          <table:table-cell table:style-name="TableCell143" table:number-columns-spanned="2">
            <text:p text:style-name="P144">□數學科<text:s/>□物理科<text:s/>□化學科<text:s/>□生物科<text:s/>□地球科學科<text:s/></text:p>
            <text:p text:style-name="P145">□生活與應用科學科(一)(含機械/能源/光電/物理/資訊工程應用)</text:p>
            <text:p text:style-name="P146">□生活與應用科學科(二)(含生物科技/食品科學)</text:p>
            <text:p text:style-name="內文"><text:span text:style-name="T147">□</text:span><text:span text:style-name="T148">生活與應用科學科</text:span><text:span text:style-name="T149">(</text:span><text:span text:style-name="T150">三</text:span><text:span text:style-name="T151">)(</text:span><text:span text:style-name="T152">含化學工程</text:span><text:span text:style-name="T153">/</text:span><text:span text:style-name="T154">環境科學</text:span><text:span text:style-name="T155">)</text:span></text:p>
          </table:table-cell>
          <table:covered-table-cell/>
        </table:table-row>
      </table:table>
      <text:p text:style-name="P156"><text:span text:style-name="T157">指導老師</text:span><text:span text:style-name="T158">：</text:span><text:span text:style-name="T159"><text:s text:c="20"/></text:span><text:span text:style-name="T160">級任老師：</text:span><text:span text:style-name="T161"><text:s text:c="3"/></text:span></text:p>
      <text:p text:style-name="P162"><text:span text:style-name="T163"><draw:frame draw:z-index="251658240" draw:id="id0" draw:style-name="a0" draw:name="Text Box 4" text:anchor-type="paragraph" svg:x="-0.68958in" svg:y="0.55in" svg:width="0.38264in" svg:height="0.26667in" style:rel-width="scale" style:rel-height="scale"><draw:text-box><text:p text:style-name="內文"><text:span text:style-name="T164"></text:span></text:p></draw:text-box><svg:title/><svg:desc/></draw:frame></text:span><text:span text:style-name="T165"><draw:connector draw:type="line" svg:x1="-0.30625in" svg:y1="0.69028in" svg:x2="6.01875in" svg:y2="0.69028in" draw:z-index="251657216" draw:id="id1" draw:style-name="a2" draw:name="AutoShape 3" text:anchor-type="paragraph"><svg:title/><svg:desc/></draw:connector></text:span><text:span text:style-name="T166">◎</text:span><text:span text:style-name="T167">報名表請於</text:span><text:span text:style-name="T168">12/22(</text:span><text:span text:style-name="T169">一</text:span><text:span text:style-name="T170">)</text:span><text:span text:style-name="T171">前交至教務處設備組，謝謝</text:span><text:span text:style-name="T172">!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臺北市萬華區雙園國民小學</text:span><text:span text:style-name="T181">114</text:span><text:span text:style-name="T182">學年度科學展覽報名表</text:span><text:span text:style-name="T183"><text:s/>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內文"><text:span text:style-name="T186">班級</text:span></text:p>
          </table:table-cell>
          <table:table-cell table:style-name="TableCell187">
            <text:p text:style-name="內文"><text:span text:style-name="T188">作品名稱</text:span></text:p>
          </table:table-cell>
          <table:table-cell table:style-name="TableCell189">
            <text:p text:style-name="內文"><text:span text:style-name="T190">團隊成員姓名</text:span></text:p>
          </table:table-cell>
        </table:table-row>
        <table:table-row table:style-name="TableRow191">
          <table:table-cell table:style-name="TableCell192" table:number-rows-spanned="6">
            <text:p text:style-name="P193"><text:s text:c="3"/>年<text:s text:c="3"/>班</text:p>
          </table:table-cell>
          <table:table-cell table:style-name="TableCell194" table:number-rows-spanned="6">
            <text:p text:style-name="P195"/>
            <text:p text:style-name="P196"/>
          </table:table-cell>
          <table:table-cell table:style-name="TableCell197">
            <text:list text:style-name="LFO9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list text:style-name="LFO9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list text:style-name="LFO9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list text:style-name="LFO9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list text:style-name="LFO9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list text:style-name="LFO9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p text:style-name="P226">參加科別</text:p>
          </table:table-cell>
          <table:table-cell table:style-name="TableCell227" table:number-columns-spanned="2">
            <text:p text:style-name="P228">□數學科<text:s/>□物理科<text:s/>□化學科<text:s/>□生物科<text:s/>□地球科學科<text:s/></text:p>
            <text:p text:style-name="P229">□生活與應用科學科(一)(含機械/能源/光電/物理/資訊工程應用)</text:p>
            <text:p text:style-name="P230">□生活與應用科學科(二)(含生物科技/食品科學)</text:p>
            <text:p text:style-name="內文"><text:span text:style-name="T231">□</text:span><text:span text:style-name="T232">生活與應用科學科</text:span><text:span text:style-name="T233">(</text:span><text:span text:style-name="T234">三</text:span><text:span text:style-name="T235">)(</text:span><text:span text:style-name="T236">含化學工程</text:span><text:span text:style-name="T237">/</text:span><text:span text:style-name="T238">環境科學</text:span><text:span text:style-name="T239">)</text:span></text:p>
          </table:table-cell>
          <table:covered-table-cell/>
        </table:table-row>
      </table:table>
      <text:p text:style-name="內文"><text:span text:style-name="T240">指導老師</text:span><text:span text:style-name="T241">：</text:span><text:span text:style-name="T242"><text:s text:c="20"/></text:span><text:span text:style-name="T243">級任老師：</text:span><text:span text:style-name="T244"><text:s text:c="3"/></text:span></text:p>
      <text:p text:style-name="P245"><text:span text:style-name="T246">◎</text:span><text:span text:style-name="T247">報名表請於</text:span><text:span text:style-name="T248">12/</text:span><text:span text:style-name="T249">22(</text:span><text:span text:style-name="T250">一</text:span><text:span text:style-name="T251">)</text:span><text:span text:style-name="T252">至教務處設備組，謝謝</text:span><text:span text:style-name="T25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67in" draw:distance="0.04167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萬華區雙園國民小學九十五學年度科學展覽實施要點</dc:title>
    <dc:subject/>
    <meta:initial-creator>nel</meta:initial-creator>
    <dc:creator>112ASUS-C110--hth</dc:creator>
    <meta:creation-date>2025-10-27T06:26:00Z</meta:creation-date>
    <dc:date>2025-10-27T07:16:00Z</dc:date>
    <meta:print-date>2024-08-30T07:48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