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vg:panose-1="3 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T125" style:parent-style-name="預設段落字型" style:family="text">
      <style:text-properties style:font-name="新細明體" style:font-name-complex="新細明體" style:font-weight-complex="bold" style:font-size-complex="12pt"/>
    </style:style>
    <style:style style:name="P126" style:parent-style-name="內文" style:family="paragraph">
      <style:paragraph-properties style:snap-to-layout-grid="false" fo:text-align="justify" fo:line-height="0.25in" fo:margin-left="1.268in" fo:text-indent="-1.268in">
        <style:tab-stops/>
      </style:paragraph-properties>
    </style:style>
    <style:style style:name="P127" style:parent-style-name="內文" style:family="paragraph">
      <style:paragraph-properties style:snap-to-layout-grid="false" fo:text-align="justify" style:line-height-at-least="0.3472in" fo:margin-left="0.3743in">
        <style:tab-stops/>
      </style:paragraph-properties>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新細明體" style:font-weight-complex="bold"/>
    </style:style>
    <style:style style:name="T130" style:parent-style-name="預設段落字型" style:family="text">
      <style:text-properties style:font-name="新細明體" style:font-size-complex="12pt"/>
    </style:style>
    <style:style style:name="P131" style:parent-style-name="內文" style:family="paragraph">
      <style:paragraph-properties style:snap-to-layout-grid="false" fo:text-align="justify" style:line-height-at-least="0.3472in" fo:margin-left="0.3743in">
        <style:tab-stops/>
      </style:paragraph-properties>
    </style:style>
    <style:style style:name="T132" style:parent-style-name="預設段落字型" style:family="text">
      <style:text-properties style:font-name="新細明體" style:font-size-complex="12pt"/>
    </style:style>
    <style:style style:name="P133" style:parent-style-name="內文" style:family="paragraph">
      <style:paragraph-properties style:snap-to-layout-grid="false" fo:text-align="justify" fo:margin-top="0.125in" style:line-height-at-least="0.3472in"/>
    </style:style>
    <style:style style:name="T134" style:parent-style-name="預設段落字型" style:family="text">
      <style:text-properties style:font-name="新細明體"/>
    </style:style>
    <style:style style:name="P135" style:parent-style-name="內文" style:family="paragraph">
      <style:paragraph-properties style:snap-to-layout-grid="false" fo:text-align="justify" fo:line-height="0.25in" fo:margin-left="1.268in" fo:text-indent="-1.268in">
        <style:tab-stops/>
      </style:paragraph-properties>
    </style:style>
    <style:style style:name="P136" style:parent-style-name="內文" style:family="paragraph">
      <style:paragraph-properties style:snap-to-layout-grid="false" fo:text-align="justify" style:line-height-at-least="0.3472in" fo:margin-left="0.3743in">
        <style:tab-stops/>
      </style:paragraph-properties>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style:line-height-at-least="0.3472in" fo:margin-left="0.3743in">
        <style:tab-stops/>
      </style:paragraph-properties>
    </style:style>
    <style:style style:name="T139" style:parent-style-name="預設段落字型" style:family="text">
      <style:text-properties style:font-name="新細明體" style:font-size-complex="12pt"/>
    </style:style>
    <style:style style:name="P140" style:parent-style-name="內文" style:family="paragraph">
      <style:paragraph-properties style:snap-to-layout-grid="false" fo:text-align="justify" style:line-height-at-least="0.3472in" fo:margin-left="0.3743in">
        <style:tab-stops/>
      </style:paragraph-properties>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5" style:parent-style-name="內文" style:family="paragraph">
      <style:paragraph-properties style:snap-to-layout-grid="false" fo:text-align="justify" style:line-height-at-least="0.3472in" fo:margin-left="0.3743in">
        <style:tab-stops/>
      </style:paragraph-properties>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新細明體" style:font-size-complex="12pt"/>
    </style:style>
    <style:style style:name="P148" style:parent-style-name="內文" style:family="paragraph">
      <style:paragraph-properties style:snap-to-layout-grid="false" fo:text-align="justify" style:line-height-at-least="0.3472in" fo:margin-left="0.3743in">
        <style:tab-stops/>
      </style:paragraph-properties>
    </style:style>
    <style:style style:name="P149" style:parent-style-name="內文" style:family="paragraph">
      <style:paragraph-properties style:snap-to-layout-grid="false" fo:text-align="justify" style:line-height-at-least="0.3472in" fo:margin-left="0.3743in">
        <style:tab-stops/>
      </style:paragraph-properties>
    </style:style>
    <style:style style:name="T150" style:parent-style-name="預設段落字型" style:family="text">
      <style:text-properties style:font-name="標楷體" style:font-size-complex="14pt"/>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style:snap-to-layout-grid="false" fo:text-align="justify" style:line-height-at-least="0.3472in" fo:margin-left="0.3743in">
        <style:tab-stops/>
      </style:paragraph-properties>
    </style:style>
    <style:style style:name="P153" style:parent-style-name="內文" style:family="paragraph">
      <style:paragraph-properties fo:break-before="page" style:snap-to-layout-grid="false" fo:text-align="justify" style:line-height-at-least="0.3472in"/>
    </style:style>
    <style:style style:name="T154" style:parent-style-name="預設段落字型" style:family="text">
      <style:text-properties style:font-name-asian="標楷體" fo:font-weight="bold" style:font-weight-asian="bold" fo:font-size="14pt" style:font-size-asian="14pt" style:font-size-complex="14pt"/>
    </style:style>
    <style:style style:name="P155" style:parent-style-name="本文2" style:family="paragraph">
      <style:paragraph-properties style:snap-to-layout-grid="false" style:line-height-at-least="0.2222in" fo:text-indent="0.3333in"/>
    </style:style>
    <style:style style:name="T156" style:parent-style-name="預設段落字型" style:family="text">
      <style:text-properties style:font-name="新細明體" style:font-name-asian="新細明體" style:font-size-complex="12pt"/>
    </style:style>
    <style:style style:name="T157" style:parent-style-name="預設段落字型" style:family="text">
      <style:text-properties style:font-name="新細明體" style:font-name-asian="新細明體" style:font-size-complex="12pt"/>
    </style:style>
    <style:style style:name="T158" style:parent-style-name="預設段落字型" style:family="text">
      <style:text-properties style:font-name="新細明體" style:font-size-complex="12pt"/>
    </style:style>
    <style:style style:name="P159" style:parent-style-name="內文" style:family="paragraph">
      <style:paragraph-properties style:snap-to-layout-grid="false" fo:text-align="justify" style:line-height-at-least="0.2777in" fo:text-indent="0.3888in"/>
      <style:text-properties style:font-name="標楷體"/>
    </style:style>
    <style:style style:name="P160" style:parent-style-name="內文" style:family="paragraph">
      <style:paragraph-properties style:snap-to-layout-grid="false" fo:text-align="justify" style:line-height-at-least="0.2777in" fo:text-indent="0.3888in"/>
      <style:text-properties style:font-name="標楷體"/>
    </style:style>
    <style:style style:name="TableColumn162" style:family="table-column">
      <style:table-column-properties style:column-width="0.3152in" style:use-optimal-column-width="false"/>
    </style:style>
    <style:style style:name="TableColumn163" style:family="table-column">
      <style:table-column-properties style:column-width="2.9527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2.3201in" style:use-optimal-column-width="false"/>
    </style:style>
    <style:style style:name="Table161" style:family="table">
      <style:table-properties style:width="6.7694in" fo:margin-left="0in" table:align="center"/>
    </style:style>
    <style:style style:name="TableRow166" style:family="table-row">
      <style:table-row-properties style:min-row-height="0.2361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5" style:family="table-row">
      <style:table-row-properties style:min-row-height="0.236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2222in"/>
      <style:text-properties style:font-name="新細明體" style:font-size-complex="12pt"/>
    </style:style>
    <style:style style:name="P182" style:parent-style-name="內文" style:family="paragraph">
      <style:paragraph-properties style:snap-to-layout-grid="false" fo:text-align="center" style:line-height-at-least="0.2222in"/>
      <style:text-properties style:font-name="新細明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6" style:family="table-row">
      <style:table-row-properties style:min-row-height="0.2361in" style:use-optimal-row-height="false" fo:keep-together="always"/>
    </style:style>
    <style:style style:name="P187" style:parent-style-name="內文" style:family="paragraph">
      <style:paragraph-properties style:snap-to-layout-grid="false" fo:text-align="justify" fo:line-height="0.25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2222in"/>
      <style:text-properties style:font-name="新細明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5" style:family="table-row">
      <style:table-row-properties style:min-row-height="0.2361in" style:use-optimal-row-height="false" fo:keep-together="always"/>
    </style:style>
    <style:style style:name="P196" style:parent-style-name="內文" style:family="paragraph">
      <style:paragraph-properties style:snap-to-layout-grid="false" fo:text-align="justify" fo:line-height="0.25in"/>
      <style:text-properties style:font-name="新細明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2222in"/>
      <style:text-properties style:font-name="新細明體" style:font-size-complex="12pt"/>
    </style:style>
    <style:style style:name="P199" style:parent-style-name="內文" style:family="paragraph">
      <style:paragraph-properties style:snap-to-layout-grid="false" fo:text-align="center" fo:line-height="0.25in"/>
      <style:text-properties style:font-name="新細明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2222in"/>
      <style:text-properties style:font-name="新細明體" style:font-size-complex="12pt"/>
    </style:style>
    <style:style style:name="P202" style:parent-style-name="內文" style:family="paragraph">
      <style:paragraph-properties style:snap-to-layout-grid="false" fo:text-align="center" fo:line-height="0.25in"/>
      <style:text-properties style:font-name="新細明體" style:font-weight-complex="bold"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6" style:family="table-row">
      <style:table-row-properties style:min-row-height="0.2361in" style:use-optimal-row-height="false" fo:keep-together="always"/>
    </style:style>
    <style:style style:name="P207" style:parent-style-name="內文" style:family="paragraph">
      <style:paragraph-properties style:snap-to-layout-grid="false" fo:text-align="justify" fo:line-height="0.25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222in"/>
      <style:text-properties style:font-name="新細明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5in"/>
      <style:text-properties style:font-name="新細明體" style:font-size-complex="12pt"/>
    </style:style>
    <style:style style:name="P212" style:parent-style-name="內文" style:family="paragraph">
      <style:paragraph-properties style:snap-to-layout-grid="false" fo:text-align="center" fo:line-height="0.25in"/>
      <style:text-properties style:font-name="新細明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6" style:family="table-row">
      <style:table-row-properties style:min-row-height="0.2361in" style:use-optimal-row-height="false" fo:keep-together="always"/>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5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2222in"/>
      <style:text-properties style:font-name="新細明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6" style:family="table-row">
      <style:table-row-properties style:min-row-height="0.2361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5in"/>
      <style:text-properties style:font-name="新細明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222in"/>
      <style:text-properties style:font-name="新細明體" style:font-size-complex="12pt"/>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2222in"/>
      <style:text-properties style:font-name="新細明體" style:font-size-complex="12pt"/>
    </style:style>
    <style:style style:name="P234" style:parent-style-name="內文" style:family="paragraph">
      <style:paragraph-properties style:snap-to-layout-grid="false" fo:text-align="center" style:line-height-at-least="0.2222in"/>
      <style:text-properties style:font-name="新細明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9" style:family="table-row">
      <style:table-row-properties style:min-row-height="0.2361in" style:use-optimal-row-height="false" fo:keep-together="always"/>
    </style:style>
    <style:style style:name="P240" style:parent-style-name="內文" style:family="paragraph">
      <style:paragraph-properties style:snap-to-layout-grid="false" fo:text-align="center" fo:line-height="0.25in"/>
      <style:text-properties style:font-name="新細明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2222in"/>
      <style:text-properties style:font-name="新細明體" style:font-size-complex="12pt"/>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2222in"/>
      <style:text-properties style:font-name="新細明體" style:font-size-complex="12pt"/>
    </style:style>
    <style:style style:name="P246" style:parent-style-name="內文" style:family="paragraph">
      <style:paragraph-properties style:snap-to-layout-grid="false" style:line-height-at-least="0.2222in"/>
      <style:text-properties style:font-name="新細明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0" style:family="table-row">
      <style:table-row-properties style:min-row-height="0.2361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5in"/>
      <style:text-properties style:font-name="新細明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222in"/>
      <style:text-properties style:font-name="新細明體" style:font-size-complex="12pt"/>
    </style:style>
    <style:style style:name="P255"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新細明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6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61" style:family="table-row">
      <style:table-row-properties style:min-row-height="0.2361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5in"/>
      <style:text-properties style:font-name="新細明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222in"/>
      <style:text-properties style:font-name="新細明體" style:font-size-complex="12pt"/>
    </style:style>
    <style:style style:name="P266"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7" style:parent-style-name="內文" style:family="paragraph">
      <style:paragraph-properties style:snap-to-layout-grid="false" fo:text-align="center" fo:line-height="0.25in"/>
      <style:text-properties style:font-name="新細明體" style:font-size-complex="12pt"/>
    </style:style>
    <style:style style:name="P268" style:parent-style-name="內文" style:family="paragraph">
      <style:paragraph-properties style:snap-to-layout-grid="false" fo:text-align="center" fo:line-height="0.25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222in"/>
      <style:text-properties style:font-name="新細明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5"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6" style:parent-style-name="內文" style:family="paragraph">
      <style:paragraph-properties fo:text-align="center"/>
      <style:text-properties style:font-name="標楷體" style:font-name-asian="標楷體" fo:letter-spacing="0.0458in" fo:font-size="14pt" style:font-size-asian="14pt"/>
    </style:style>
    <style:style style:name="P277" style:parent-style-name="內文Web" style:family="paragraph">
      <style:paragraph-properties fo:widows="0" fo:orphans="0" fo:break-before="page" style:snap-to-layout-grid="false" fo:text-align="center" fo:margin-top="0in" fo:margin-bottom="0.1736in" style:line-height-at-least="0.3472in"/>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P281" style:parent-style-name="內文Web" style:family="paragraph">
      <style:paragraph-properties fo:widows="0" fo:orphans="0" style:snap-to-layout-grid="false" fo:text-align="center" fo:margin-top="0in" fo:margin-bottom="0.1736in" style:line-height-at-least="0.3472in"/>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標楷體" style:font-name-asian="標楷體" fo:color="#1F1F1F" fo:font-size="14pt" style:font-size-asian="14pt" style:font-size-complex="14pt" fo:background-color="#FFFFFF"/>
    </style:style>
    <style:style style:name="T284"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weight-complex="bold" fo:color="#1F1F1F"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5" style:parent-style-name="內文" style:family="paragraph">
      <style:text-properties style:font-name="Arial" style:font-name-complex="Arial" style:font-weight-complex="bold" fo:color="#1F1F1F" fo:font-size="11pt" style:font-size-asian="11pt" style:font-size-complex="11pt" fo:background-color="#FFFFFF"/>
    </style:style>
    <style:style style:name="P336" style:parent-style-name="內文" style:family="paragraph">
      <style:text-properties style:font-name="Arial" style:font-name-complex="Arial" style:font-weight-complex="bold" fo:color="#1F1F1F" fo:font-size="11pt" style:font-size-asian="11pt" style:font-size-complex="11pt" fo:background-color="#FFFFFF"/>
    </style:style>
    <style:style style:name="P337" style:parent-style-name="內文" style:family="paragraph">
      <style:text-properties style:font-name="Arial" style:font-name-complex="Arial" style:font-weight-complex="bold" fo:color="#1F1F1F" fo:font-size="11pt" style:font-size-asian="11pt" style:font-size-complex="11pt" fo:background-color="#FFFFFF"/>
    </style:style>
    <style:style style:name="P338" style:parent-style-name="內文Web" style:family="paragraph">
      <style:paragraph-properties fo:widows="0" fo:orphans="0" style:snap-to-layout-grid="false" fo:margin-top="0in" fo:margin-bottom="0.1736in" style:line-height-at-least="0.3472in"/>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超連結"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text-properties style:font-name="Arial" style:font-name-complex="Arial" style:font-weight-complex="bold" fo:color="#1F1F1F" fo:font-size="11pt" style:font-size-asian="11pt" style:font-size-complex="11pt" fo:background-color="#FFFFFF"/>
    </style:style>
    <style:style style:name="P397" style:parent-style-name="內文" style:family="paragraph">
      <style:text-properties style:font-name="Arial" style:font-name-complex="Arial" style:font-weight-complex="bold" fo:color="#1F1F1F" fo:font-size="11pt" style:font-size-asian="11pt" style:font-size-complex="11pt" fo:background-color="#FFFFFF"/>
    </style:style>
    <style:style style:name="P398" style:parent-style-name="內文" style:family="paragraph">
      <style:paragraph-properties fo:break-before="page"/>
    </style:style>
    <style:style style:name="P399" style:parent-style-name="內文" style:family="paragraph">
      <style:paragraph-properties fo:text-align="center" fo:margin-right="0.0583in"/>
      <style:text-properties style:font-name="標楷體" fo:font-weight="bold" style:font-weight-asian="bold" fo:font-size="20pt" style:font-size-asian="20pt"/>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style:style>
    <style:style style:name="P402" style:parent-style-name="內文" style:family="paragraph">
      <style:paragraph-properties style:snap-to-layout-grid="false" fo:text-indent="0.3736in"/>
      <style:text-properties style:font-name="標楷體"/>
    </style:style>
    <style:style style:name="P403" style:parent-style-name="內文" style:family="paragraph">
      <style:paragraph-properties style:snap-to-layout-grid="false" fo:text-indent="0.3736in"/>
      <style:text-properties style:font-name="標楷體" fo:font-size="14pt" style:font-size-asian="14pt" style:font-size-complex="14pt"/>
    </style:style>
    <style:style style:name="P404" style:parent-style-name="內文" style:family="paragraph">
      <style:paragraph-properties style:snap-to-layout-grid="false" fo:text-indent="0.3736in"/>
      <style:text-properties style:font-name="標楷體" fo:font-size="14pt" style:font-size-asian="14pt" style:font-size-complex="14pt"/>
    </style:style>
    <style:style style:name="P405" style:parent-style-name="本文" style:family="paragraph">
      <style:paragraph-properties style:snap-to-layout-grid="false"/>
      <style:text-properties style:font-name="標楷體" style:font-name-asian="標楷體" fo:color="#000000" style:font-size-complex="14pt"/>
    </style:style>
    <style:style style:name="P406" style:parent-style-name="本文" style:family="paragraph">
      <style:paragraph-properties style:snap-to-layout-grid="false"/>
      <style:text-properties style:font-name="標楷體" style:font-name-asian="標楷體" fo:color="#000000"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fo:text-align="justify" fo:text-indent="0.3736in"/>
      <style:text-properties style:font-name="標楷體" fo:font-size="14pt" style:font-size-asian="14pt" style:font-size-complex="14pt"/>
    </style:style>
    <style:style style:name="P409" style:parent-style-name="內文" style:family="paragraph">
      <style:paragraph-properties fo:text-align="justify" fo:text-indent="0.3736in"/>
      <style:text-properties style:font-name="標楷體" fo:font-size="14pt" style:font-size-asian="14pt" style:font-size-complex="14pt"/>
    </style:style>
    <style:style style:name="P410"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11" style:parent-style-name="內文" style:family="paragraph">
      <style:paragraph-properties fo:text-align="justify" fo:text-indent="3.5in"/>
      <style:text-properties style:font-name="標楷體" fo:font-size="14pt" style:font-size-asian="14pt" style:font-size-complex="14pt"/>
    </style:style>
    <style:style style:name="P412" style:parent-style-name="內文" style:family="paragraph">
      <style:paragraph-properties fo:text-align="justify" fo:text-indent="3.5in"/>
      <style:text-properties style:font-name="標楷體" fo:font-size="14pt" style:font-size-asian="14pt" style:font-size-complex="14pt"/>
    </style:style>
    <style:style style:name="P413" style:parent-style-name="內文" style:family="paragraph">
      <style:paragraph-properties fo:text-align="center"/>
      <style:text-properties style:font-name="標楷體" fo:letter-spacing="0.0458in" fo:font-size="14pt" style:font-size-asian="14pt" style:font-size-complex="14pt"/>
    </style:style>
    <style:style style:name="P414" style:parent-style-name="內文" style:family="paragraph">
      <style:paragraph-properties fo:text-align="center"/>
      <style:text-properties style:font-name="標楷體" fo:letter-spacing="0.0458in" fo:font-size="14pt" style:font-size-asian="14pt" style:font-size-complex="14pt"/>
    </style:style>
    <style:style style:name="P415" style:parent-style-name="內文" style:family="paragraph">
      <style:paragraph-properties fo:text-align="end"/>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letter-spacing="0.0458in" fo:font-size="14pt" style:font-size-asian="14pt" style:font-size-complex="14pt"/>
    </style:style>
    <style:style style:name="T422" style:parent-style-name="預設段落字型" style:family="text">
      <style:text-properties style:font-name="標楷體" fo:letter-spacing="0.0458in"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P424" style:parent-style-name="內文" style:family="paragraph">
      <style:paragraph-properties fo:break-before="page" fo:text-align="center"/>
      <style:text-properties style:font-name="標楷體" fo:font-size="14pt" style:font-size-asian="14pt" style:font-size-complex="14pt"/>
    </style:style>
    <style:style style:name="P425" style:parent-style-name="內文" style:family="paragraph">
      <style:paragraph-properties fo:text-align="center"/>
      <style:text-properties style:font-name="標楷體" fo:font-size="14pt" style:font-size-asian="14pt" style:font-size-complex="14pt"/>
    </style:style>
    <style:style style:name="P426"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5"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6" style:parent-style-name="內文" style:family="paragraph">
      <style:paragraph-properties fo:break-before="page" fo:text-align="center"/>
      <style:text-properties style:font-name="華康古印體" style:font-name-asian="華康古印體"/>
    </style:style>
    <style:style style:name="P437" style:parent-style-name="內文" style:family="paragraph">
      <style:paragraph-properties fo:text-align="center"/>
      <style:text-properties style:font-name="華康古印體" style:font-name-asian="華康古印體"/>
    </style:style>
    <style:style style:name="P438" style:parent-style-name="內文" style:family="paragraph">
      <style:paragraph-properties fo:text-align="center"/>
      <style:text-properties style:font-name="華康古印體" style:font-name-asian="華康古印體"/>
    </style:style>
    <style:style style:name="P439"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0"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1"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8"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9"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0"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1"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text:span><text:span text:style-name="T125">部落格。</text:span></text:p>
      <text:p text:style-name="P126">十、研習地點：</text:p>
      <text:p text:style-name="P127">(一)<text:span text:style-name="T128">西湖國小（室內</text:span><text:span text:style-name="T129">課程</text:span><text:span text:style-name="T130">、</text:span>台北市內湖區環山路一段25號）</text:p>
      <text:p text:style-name="P131">(二)<text:span text:style-name="T132">內湖金面山田野踏查（戶外教學）</text:span></text:p>
      <text:soft-page-break/>
      <text:p text:style-name="P133">十一、研習費用：學生每人2500元整。經錄取之同學請<text:span text:style-name="T134">於活動第一天報到時繳交研習費用。</text:span></text:p>
      <text:p text:style-name="P135">十二、獎勵方式：</text:p>
      <text:p text:style-name="P136">依照課程<text:span text:style-name="T137">日誌</text:span>、出席概況、參與動機、發問發表、學習管理與團隊合作分項評分，給予獎勵，並領取研習證書。</text:p>
      <text:p text:style-name="P138">(一)、<text:span text:style-name="T139">評量</text:span>方式：</text:p>
      <text:p text:style-name="P140">1.學習<text:span text:style-name="T141">動機與管理</text:span><text:span text:style-name="T142">( (25%)</text:span><text:span text:style-name="T143">：出席、發問、發表、作業時間掌控與上課態度積極度。</text:span></text:p>
      <text:p text:style-name="P144">2.自然寫作、生態攝影、資訊能力(60%)：筆記、課程心得、攝影作品、資訊處理作業。</text:p>
      <text:p text:style-name="P145"><text:span text:style-name="T146">3.</text:span><text:span text:style-name="T147">公民素</text:span>養(15%)：團隊合作、生活管理、生態素養(包括隨堂生態知識測驗)、人際關係。</text:p>
      <text:p text:style-name="P148">(二)、獎勵方式：</text:p>
      <text:p text:style-name="P149"><text:span text:style-name="T150">1.</text:span>結業證書：評量成績總平均六十分以上之學員，頒發結業證書。</text:p>
      <text:p text:style-name="P151">2.優秀獎狀：評量成績總成績九十分以上之優秀同學給予獎品或獎狀之鼓勵。</text:p>
      <text:p text:style-name="P152">3.拿到結業證書與永久編號的學員，可以參加營隊後續國內外課程活動的資格。</text:p>
      <text:soft-page-break/>
      <text:p text:style-name="P153"><text:span text:style-name="T154">課程或活動概述</text:span></text:p>
      <text:p text:style-name="P155"><text:span text:style-name="T156">生態資訊營隊課程分為三部分，第一部分</text:span><text:span text:style-name="T157">課程目標在喚起學生對自然生態的敏覺度、基本態念與提昇觀察的技巧。第二部分的目標則為物種的認識，了解各類動植物的特性與基本概念。第三部分</text:span><text:span text:style-name="T158">課程中指導學生觀察資訊器材的使用（包括觀察及影像紀錄器材）與部落格分享訓練自然寫作，並與其他學員進行有意義的分享活動。</text:span></text:p>
      <text:p text:style-name="P159">營隊上課的方式包括數位自學教材、專家演講、田野調查、資訊處理實作與練習、延伸閱讀學習、隨堂測驗、擂台競賽、線上課程等教學方式，並透過多樣化的學習模式，提昇學生未來研究的基礎能力。</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主題</text:p>
          </table:table-cell>
          <table:table-cell table:style-name="TableCell169">
            <text:p text:style-name="P170">子題</text:p>
          </table:table-cell>
          <table:table-cell table:style-name="TableCell171">
            <text:p text:style-name="P172">師資</text:p>
          </table:table-cell>
          <table:table-cell table:style-name="TableCell173">
            <text:p text:style-name="P174">預期成效</text:p>
          </table:table-cell>
        </table:table-row>
        <table:table-row table:style-name="TableRow175">
          <table:table-cell table:style-name="TableCell176" table:number-rows-spanned="4">
            <text:p text:style-name="P177"><text:bookmark-start text:name="_Hlk149820270"/>生態研究課程</text:p>
          </table:table-cell>
          <table:table-cell table:style-name="TableCell178">
            <text:p text:style-name="P179">3/14(六)08:00—12:00<text:line-break/>臺灣低海拔生物資源之探索</text:p>
          </table:table-cell>
          <table:table-cell table:style-name="TableCell180">
            <text:p text:style-name="P181">林玉琴老師</text:p>
            <text:p text:style-name="P182">植物專家</text:p>
          </table:table-cell>
          <table:table-cell table:style-name="TableCell183">
            <text:list text:style-name="LFO1" text:continue-numbering="true">
              <text:list-item>
                <text:p text:style-name="P184">了解臺灣低海拔各類生物資源概況與基本的生物命名辨識。</text:p>
              </text:list-item>
              <text:list-item>
                <text:p text:style-name="P185">覺察低海拔生物資源的多樣。</text:p>
              </text:list-item>
            </text:list>
          </table:table-cell>
        </table:table-row>
        <table:table-row table:style-name="TableRow186">
          <table:covered-table-cell>
            <text:p text:style-name="P187"/>
          </table:covered-table-cell>
          <table:table-cell table:style-name="TableCell188">
            <text:p text:style-name="P189">3/28(六) 08:00—12:00<text:line-break/>昆蟲的演化密碼</text:p>
          </table:table-cell>
          <table:table-cell table:style-name="TableCell190">
            <text:p text:style-name="P191">許育銘老師<text:line-break/>國立臺灣師範大學生科所</text:p>
          </table:table-cell>
          <table:table-cell table:style-name="TableCell192">
            <text:list text:style-name="LFO1" text:continue-numbering="true">
              <text:list-item>
                <text:p text:style-name="P193">了解臺灣昆蟲的生物學、形態學與分類學的基礎概念。</text:p>
              </text:list-item>
              <text:list-item>
                <text:p text:style-name="P194">探討昆蟲的保育與環境危機。</text:p>
              </text:list-item>
            </text:list>
          </table:table-cell>
        </table:table-row>
        <table:table-row table:style-name="TableRow195">
          <table:covered-table-cell>
            <text:p text:style-name="P196"/>
          </table:covered-table-cell>
          <table:table-cell table:style-name="TableCell197">
            <text:p text:style-name="P198">04/11(六) 8:00—12:00</text:p>
            <text:p text:style-name="P199">臺灣蛙類的生態觀察</text:p>
          </table:table-cell>
          <table:table-cell table:style-name="TableCell200">
            <text:p text:style-name="P201">陳王時老師</text:p>
            <text:p text:style-name="P202">台灣33種蛙類圖鑑作者、蛙類長期研究專家</text:p>
          </table:table-cell>
          <table:table-cell table:style-name="TableCell203">
            <text:list text:style-name="LFO1" text:continue-numbering="true">
              <text:list-item>
                <text:p text:style-name="P204">探討臺灣蛙類的分類學觀點。</text:p>
              </text:list-item>
              <text:list-item>
                <text:p text:style-name="P205">分析臺灣蛙類的生態習性。</text:p>
              </text:list-item>
            </text:list>
          </table:table-cell>
        </table:table-row>
        <table:table-row table:style-name="TableRow206">
          <table:covered-table-cell>
            <text:p text:style-name="P207"/>
          </table:covered-table-cell>
          <table:table-cell table:style-name="TableCell208">
            <text:p text:style-name="P209">4/25 (六)08：00—12:00<text:line-break/>台灣保育類昆蟲</text:p>
          </table:table-cell>
          <table:table-cell table:style-name="TableCell210">
            <text:p text:style-name="P211">李惠永老師</text:p>
            <text:p text:style-name="P212">台大昆蟲研究所、台灣鍬形蟲作者</text:p>
          </table:table-cell>
          <table:table-cell table:style-name="TableCell213">
            <text:list text:style-name="LFO1" text:continue-numbering="true">
              <text:list-item>
                <text:p text:style-name="P214">了解臺灣保育昆蟲的基礎生態概念。</text:p>
              </text:list-item>
              <text:list-item>
                <text:p text:style-name="P215">探討臺灣保育類昆蟲的生態習性與資源。</text:p>
              </text:list-item>
            </text:list>
          </table:table-cell>
        </table:table-row>
        <table:table-row table:style-name="TableRow216">
          <table:table-cell table:style-name="TableCell217">
            <text:p text:style-name="P218">田野調查</text:p>
          </table:table-cell>
          <table:table-cell table:style-name="TableCell219">
            <text:p text:style-name="P220">4/18(六) 08:00—17:00<text:s/><text:line-break/>金面山自然觀察</text:p>
          </table:table-cell>
          <table:table-cell table:style-name="TableCell221">
            <text:p text:style-name="P222">生態專業講師與助教群</text:p>
          </table:table-cell>
          <table:table-cell table:style-name="TableCell223">
            <text:list text:style-name="LFO1" text:continue-numbering="true">
              <text:list-item>
                <text:p text:style-name="P224">低海拔生物資源之自然觀察與辨識實務。</text:p>
              </text:list-item>
              <text:list-item>
                <text:p text:style-name="P225">了解田野調查的基本概念(基本器材使用、登山安全概念、體能訓練)。</text:p>
              </text:list-item>
            </text:list>
          </table:table-cell>
        </table:table-row>
        <table:table-row table:style-name="TableRow226">
          <table:table-cell table:style-name="TableCell227" table:number-rows-spanned="2">
            <text:p text:style-name="P228">攝影課程</text:p>
          </table:table-cell>
          <table:table-cell table:style-name="TableCell229">
            <text:p text:style-name="P230">3/14(六) 13:00—17:00</text:p>
            <text:p text:style-name="P231">生態攝影之研創心法(理論篇)</text:p>
          </table:table-cell>
          <table:table-cell table:style-name="TableCell232">
            <text:p text:style-name="P233">邱鴻麟老師</text:p>
            <text:p text:style-name="P234">臺灣師大環境教育研究所</text:p>
          </table:table-cell>
          <table:table-cell table:style-name="TableCell235">
            <text:list text:style-name="LFO1" text:continue-numbering="true">
              <text:list-item>
                <text:p text:style-name="P236">了解生態攝影的概念。</text:p>
              </text:list-item>
              <text:list-item>
                <text:p text:style-name="P237">認識自己的相機。</text:p>
              </text:list-item>
              <text:list-item>
                <text:p text:style-name="P238">探討基本生態攝影技巧：拍攝要領、光影、構圖、主題。</text:p>
              </text:list-item>
            </text:list>
          </table:table-cell>
        </table:table-row>
        <table:table-row table:style-name="TableRow239">
          <table:covered-table-cell>
            <text:p text:style-name="P240"/>
          </table:covered-table-cell>
          <table:table-cell table:style-name="TableCell241">
            <text:p text:style-name="P242">3/28(六) 13:00—17:00</text:p>
            <text:p text:style-name="P243">生態攝影之研創心法(實務篇)</text:p>
          </table:table-cell>
          <table:table-cell table:style-name="TableCell244">
            <text:p text:style-name="P245">邱鴻麟老師</text:p>
            <text:p text:style-name="P246">臺灣師大環境教育研究所</text:p>
          </table:table-cell>
          <table:table-cell table:style-name="TableCell247">
            <text:list text:style-name="LFO1" text:continue-numbering="true">
              <text:list-item>
                <text:p text:style-name="P248">了解生態攝影的進階概念。</text:p>
              </text:list-item>
              <text:list-item>
                <text:p text:style-name="P249">探討基本生態攝影進階技巧：閃光燈攝影、進階構圖、拍攝模式、白平衡、ISO值應用。</text:p>
              </text:list-item>
            </text:list>
          </table:table-cell>
        </table:table-row>
        <text:soft-page-break/>
        <table:table-row table:style-name="TableRow250">
          <table:table-cell table:style-name="TableCell251">
            <text:p text:style-name="P252">資訊課程</text:p>
          </table:table-cell>
          <table:table-cell table:style-name="TableCell253">
            <text:p text:style-name="P254">04/11(六) 13:00—17:00</text:p>
            <text:p text:style-name="P255">雲端的知識管理</text:p>
          </table:table-cell>
          <table:table-cell table:style-name="TableCell256">
            <text:p text:style-name="P257">潘浩天老師</text:p>
          </table:table-cell>
          <table:table-cell table:style-name="TableCell258">
            <text:list text:style-name="LFO1" text:continue-numbering="true">
              <text:list-item>
                <text:p text:style-name="P259">了解檔案與影像資料之雲端之技巧與安全原則。</text:p>
              </text:list-item>
              <text:list-item>
                <text:p text:style-name="P260">學習個人帳號管理與設定。</text:p>
              </text:list-item>
            </text:list>
          </table:table-cell>
        </table:table-row>
        <table:table-row table:style-name="TableRow261">
          <table:table-cell table:style-name="TableCell262">
            <text:p text:style-name="P263">自然寫作</text:p>
          </table:table-cell>
          <table:table-cell table:style-name="TableCell264">
            <text:p text:style-name="P265">4/25 (六)</text:p>
            <text:p text:style-name="P266">13:00—17:00</text:p>
            <text:p text:style-name="P267">自然筆記撰寫與指導</text:p>
            <text:p text:style-name="P268">擂台賽結業式</text:p>
          </table:table-cell>
          <table:table-cell table:style-name="TableCell269">
            <text:p text:style-name="P270">西湖國小資優班教師</text:p>
          </table:table-cell>
          <table:table-cell table:style-name="TableCell271">
            <text:list text:style-name="LFO1" text:continue-numbering="true">
              <text:list-item>
                <text:p text:style-name="P272">練習作筆記的方法與原則。</text:p>
              </text:list-item>
              <text:list-item>
                <text:p text:style-name="P273">探討自然日誌之寫作邏輯技巧。</text:p>
              </text:list-item>
              <text:list-item>
                <text:p text:style-name="P274">養成自然寫作的習慣與思考力。</text:p>
              </text:list-item>
            </text:list>
          </table:table-cell>
        </table:table-row>
      </table:table>
      <text:p text:style-name="P275"><text:bookmark-end text:name="_Hlk149820270"/></text:p>
      <text:p text:style-name="P276"><text:s text:c="4"/></text:p>
      <text:soft-page-break/>
      <text:p text:style-name="P277"><text:span text:style-name="T278">臺北市</text:span><text:span text:style-name="T279">115</text:span><text:span text:style-name="T280">年度區域性資賦優異教育方案</text:span></text:p>
      <text:p text:style-name="P281"><text:span text:style-name="T282">2026</text:span><text:span text:style-name="T283"><text:s text:c="2"/></text:span><text:span text:style-name="T284">生態資訊營隊入班招生問卷</text:span></text:p>
      <text:p text:style-name="內文"><text:span text:style-name="T285">注意事項：</text:span><text:span text:style-name="T286"><text:line-break/></text:span><text:span text:style-name="T287">請學員先閱讀完表單內容做足準備先書寫在</text:span><text:span text:style-name="T288">word</text:span><text:span text:style-name="T289">檔中，再複製貼入問卷中，以免閃退導致資料損失。回答下列答案請真切表達自身想法與經驗，切勿使用</text:span><text:span text:style-name="T290">AI</text:span><text:span text:style-name="T291">代答</text:span><text:span text:style-name="T292">。</text:span></text:p>
      <text:p text:style-name="內文"><text:span text:style-name="T293">1.</text:span><text:span text:style-name="T294">相關附件請於</text:span><text:span text:style-name="T295">2026</text:span><text:span text:style-name="T296">年</text:span><text:span text:style-name="T297">3</text:span><text:span text:style-name="T298">月</text:span><text:span text:style-name="T299">6</text:span><text:span text:style-name="T300">日</text:span><text:span text:style-name="T301">(</text:span><text:span text:style-name="T302">星期五</text:span><text:span text:style-name="T303">)</text:span><text:span text:style-name="T304">前拍照或是轉成</text:span><text:span text:style-name="T305">PDF</text:span><text:span text:style-name="T306">檔上傳到送至線上入班問卷第三部分。</text:span><text:span text:style-name="T307"><text:line-break/></text:span><text:span text:style-name="T308">2.</text:span><text:span text:style-name="T309">錄取名單將於</text:span><text:span text:style-name="T310">2026</text:span><text:span text:style-name="T311">年</text:span><text:span text:style-name="T312">3</text:span><text:span text:style-name="T313">月</text:span><text:span text:style-name="T314">10</text:span><text:span text:style-name="T315">日</text:span><text:span text:style-name="T316">(</text:span><text:span text:style-name="T317">星期二</text:span><text:span text:style-name="T318">)</text:span><text:span text:style-name="T319">前公告於生態資訊營隊</text:span><text:span text:style-name="T320">FB</text:span><text:span text:style-name="T321">與部落格</text:span><text:a xlink:href="http://grc.hhups.tp.edu.tw/eco/" office:target-frame-name="_top" xlink:show="replace"><text:span text:style-name="T322">http://grc.hhups.tp.edu.tw/eco/</text:span></text:a><text:span text:style-name="T323">。錄取學員請於</text:span><text:span text:style-name="T324">2026</text:span><text:span text:style-name="T325">年</text:span><text:span text:style-name="T326">3</text:span><text:span text:style-name="T327">月</text:span><text:span text:style-name="T328">12</text:span><text:span text:style-name="T329">日</text:span><text:span text:style-name="T330">(</text:span><text:span text:style-name="T331">星期四</text:span><text:span text:style-name="T332">)23:59</text:span><text:span text:style-name="T333">前上網完成報到手</text:span><text:span text:style-name="T334">續</text:span></text:p>
      <text:p text:style-name="P335">3.參加費用2500元，請於活動第一天報到時繳交即可。</text:p>
      <text:p text:style-name="P336">4.聯絡電話：27985381轉165<text:s/>邱鴻麟、卓麗容、潘浩天、王劭予、徐妤函老師。</text:p>
      <text:p text:style-name="P337">5.未獲錄取之同學，本報名表將銷毀，以維護個人資訊安全。</text:p>
      <text:p text:style-name="P338"><text:span text:style-name="T339">線上表單內容：</text:span><text:a xlink:href="https://forms.gle/8R5nah92sy9XfuRE8" office:target-frame-name="_top" xlink:show="replace"><text:span text:style-name="T340">https://forms.gle/8R5nah92sy9XfuRE8</text:span></text:a></text:p>
      <text:p text:style-name="內文"><text:span text:style-name="T341">第一部分、學員基本資料：</text:span><text:span text:style-name="T342"><text:line-break/></text:span><text:span text:style-name="T343">學員姓名、就讀學校、年級班級、性別、西元生日、身分證號碼、學員手機號碼、家長姓名、家長緊急聯絡手機、家中市內電話、是否就讀資優教育。</text:span><text:span text:style-name="T344"><text:line-break/></text:span><text:span text:style-name="T345">第二部分、入班問卷：</text:span><text:span text:style-name="T346"><text:line-break/></text:span><text:span text:style-name="T347">問題</text:span><text:span text:style-name="T348">1</text:span><text:span text:style-name="T349">：</text:span><text:span text:style-name="T350">請分享或條列你過去參與生態活動（如賞鳥、昆蟲觀察、棲地踏查、自然、生態組織、自然科學相關獎項或有長期生物觀察記錄。</text:span><text:span text:style-name="T351"><text:s/></text:span><text:span text:style-name="T352">）中最有成就感的一次經驗。</text:span></text:p>
      <text:p text:style-name="內文"><text:span text:style-name="T353">問題</text:span><text:span text:style-name="T354">2</text:span><text:span text:style-name="T355">：</text:span><text:span text:style-name="T356">為什麼想參加「生態資訊營隊」？</text:span></text:p>
      <text:p text:style-name="內文"><text:span text:style-name="T357">問題</text:span><text:span text:style-name="T358">3</text:span><text:span text:style-name="T359">：</text:span><text:span text:style-name="T360">生物的「行為」往往藏著生存的密碼。請仔細分享一次你觀察生物「動態行為」的細節</text:span><text:span text:style-name="T361">(</text:span><text:span text:style-name="T362">包含人事時地物</text:span><text:span text:style-name="T363">)</text:span><text:span text:style-name="T364">。（例如：你曾看過蜘蛛如何結網、鳥類群體如何飛行、昆蟲的獵食瞬</text:span><text:span text:style-name="T365">間、或是生理結構的動態展現）。如無實體觀察請以媒體中你曾見過的有趣的生物現象。</text:span></text:p>
      <text:p text:style-name="內文"><text:span text:style-name="T366">問題</text:span><text:span text:style-name="T367">4</text:span><text:span text:style-name="T368">：</text:span><text:span text:style-name="T369">「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70">問題</text:span><text:span text:style-name="T371">5</text:span><text:span text:style-name="T372">：</text:span><text:span text:style-name="T373">在申請進入營隊之前，希望你能先了解營隊的活動和課程模式。因此要請你到營隊網站閱讀</text:span><text:span text:style-name="T374">( </text:span><text:a xlink:href="https://grc.hhups.tp.edu.tw/eco/?p=13306" office:target-frame-name="_top" xlink:show="replace"><text:span text:style-name="T375">[</text:span><text:span text:style-name="T376">環境行動班</text:span><text:span text:style-name="T377">]20250710-15</text:span><text:span text:style-name="T378">蘭嶼六日課程旅讀心得</text:span></text:a><text:span text:style-name="T379">)</text:span><text:span text:style-name="T380">裡面的學員作品，挑選一篇你最喜歡的文章，並寫出你閱讀後有什麼收穫、以及喜歡這篇文章的理由</text:span><text:span text:style-name="T381">)</text:span><text:span text:style-name="T382">網址為</text:span><text:a xlink:href="https://grc.hhups.tp.edu.tw/eco/?p=13306#comments" office:target-frame-name="_top" xlink:show="replace"><text:span text:style-name="T383">https://grc.hhups.tp.edu.tw/eco/?p=13306#comments</text:span></text:a></text:p>
      <text:p text:style-name="內文"><text:span text:style-name="T384">問題</text:span><text:span text:style-name="T385">6</text:span><text:span text:style-name="T386">：</text:span><text:span text:style-name="T387">是否有推薦人</text:span><text:span text:style-name="T388">(</text:span><text:span text:style-name="T389">老師、專家、學者皆可</text:span><text:span text:style-name="T390">)</text:span><text:span text:style-name="T391">，並請推薦人附上電話，以便營隊查詢。若無則免填。例如：推薦人導師潘小天，</text:span><text:span text:style-name="T392">0935001232</text:span><text:span text:style-name="T393">。</text:span></text:p>
      <text:p text:style-name="P394">第三部分、附件上傳</text:p>
      <text:p text:style-name="P395">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6"/>
      <text:p text:style-name="P397"/>
      <text:p text:style-name="P398"/>
      <text:p text:style-name="P399">家<text:s/>長<text:s/>同<text:s/>意<text:s/>書</text:p>
      <text:p text:style-name="P400"/>
      <text:p text:style-name="P401"/>
      <text:p text:style-name="P402"/>
      <text:p text:style-name="P403">茲同意<text:s text:c="7"/>國小<text:s text:c="4"/>年<text:s text:c="3"/>班<text:s text:c="2"/>學生<text:s text:c="4"/></text:p>
      <text:p text:style-name="P404"/>
      <text:p text:style-name="P405">參加貴校舉辦之生態資訊營隊班活動，本人願意全力配合貴校的活動安排，並負起接送孩子的責任。</text:p>
      <text:p text:style-name="P406"/>
      <text:p text:style-name="P407"/>
      <text:p text:style-name="P408">此致</text:p>
      <text:p text:style-name="P409"/>
      <text:p text:style-name="P410">西湖國小</text:p>
      <text:p text:style-name="P411"/>
      <text:p text:style-name="P412">家長簽名：</text:p>
      <text:p text:style-name="P413"/>
      <text:p text:style-name="P414"/>
      <text:p text:style-name="P415"><text:span text:style-name="T416">中華民國</text:span><text:span text:style-name="T417">115<text:s/></text:span><text:span text:style-name="T418">年</text:span><text:span text:style-name="T419"><text:s text:c="3"/></text:span><text:span text:style-name="T420">月</text:span><text:span text:style-name="T421"><text:s text:c="3"/></text:span><text:span text:style-name="T422">日</text:span><text:span text:style-name="T423"><text:s/></text:span></text:p>
      <text:p text:style-name="P424"/>
      <text:p text:style-name="P425"/>
      <text:p text:style-name="P426">臺北市<text:s text:c="4"/>區<text:s/><text:s text:c="6"/>國民小學<text:line-break/>一般智能優異資優班就讀證明書</text:p>
      <text:p text:style-name="P427"/>
      <text:p text:style-name="P428">經證明學生<text:s text:c="10"/>(身分證字號<text:s text:c="9"/>)通過臺北市<text:s text:c="3"/>學年度國民小學一般智能資賦優異學生鑑定，目前接受安置並就讀本校資優班。</text:p>
      <text:p text:style-name="P429"/>
      <text:p text:style-name="P430"/>
      <text:p text:style-name="P431">特此證明</text:p>
      <text:p text:style-name="P432"/>
      <text:p text:style-name="P433">臺北市<text:s text:c="4"/>區<text:s text:c="7"/>國民小學</text:p>
      <text:p text:style-name="P434">輔導室</text:p>
      <text:p text:style-name="P435">中華民國115年<text:s text:c="3"/>月<text:s text:c="3"/>日</text:p>
      <text:p text:style-name="P436"/>
      <text:p text:style-name="P437"/>
      <text:p text:style-name="P438"/>
      <text:p text:style-name="P439">臺北市<text:s text:c="4"/>區<text:s text:c="7"/>國民小學<text:line-break/>區域衛星方案就讀證明書</text:p>
      <text:p text:style-name="P440"/>
      <text:p text:style-name="P441">經證明學生<text:s text:c="10"/>(身分證字號<text:s text:c="9"/>)通過臺北市<text:s text:c="3"/>學年度國民小學一般智能資賦優異學生鑑定，目前接受安置並就讀區域衛星方案(方案名稱：<text:s text:c="22"/>)。</text:p>
      <text:p text:style-name="P442"/>
      <text:p text:style-name="P443"/>
      <text:p text:style-name="P444">特此證明</text:p>
      <text:p text:style-name="P445"/>
      <text:p text:style-name="P446">臺北市<text:s text:c="4"/>區<text:s text:c="7"/>國民小學</text:p>
      <text:p text:style-name="P447">輔導室</text:p>
      <text:p text:style-name="P448">中華民國115年<text:s text:c="3"/>月<text:s text:c="3"/>日</text:p>
      <text:p text:style-name="P449"/>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vg:panose-1="3 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西湖國民小學資優班蝴蝶生態保育週末研習營活動實施計劃</dc:title>
    <dc:subject/>
    <meta:initial-creator>urti</meta:initial-creator>
    <dc:creator>112ASUS-M700SD---wyh</dc:creator>
    <meta:creation-date>2026-01-16T05:13:00Z</meta:creation-date>
    <dc:date>2026-01-16T05:13:00Z</dc:date>
    <meta:print-date>2009-04-14T02:07:00Z</meta:print-date>
    <meta:template xlink:href="Normal" xlink:type="simple"/>
    <meta:editing-cycles>2</meta:editing-cycles>
    <meta:editing-duration>PT60S</meta:editing-duration>
    <meta:document-statistic meta:page-count="9" meta:paragraph-count="10" meta:word-count="761" meta:character-count="5089" meta:row-count="36" meta:non-whitespace-character-count="4338"/>
  </office:meta>
</office:document-meta>
</file>