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0333in"/>
    </style:style>
    <style:style style:name="TableColumn6" style:family="table-column">
      <style:table-column-properties style:column-width="0.9506in"/>
    </style:style>
    <style:style style:name="TableColumn7" style:family="table-column">
      <style:table-column-properties style:column-width="2.4868in"/>
    </style:style>
    <style:style style:name="Table2" style:family="table">
      <style:table-properties style:width="6.9131in" fo:margin-left="0in" table:align="center"/>
    </style:style>
    <style:style style:name="TableRow8" style:family="table-row">
      <style:table-row-properties style:min-row-height="0.514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min-row-height="0.6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 style:family="table-row">
      <style:table-row-properties style:min-row-height="0.8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min-row-height="0.8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min-row-height="0.8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Row48" style:family="table-row">
      <style:table-row-properties style:min-row-height="1.2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3" style:family="table-row">
      <style:table-row-properties style:min-row-height="0.78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78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清單段落" style:list-style-name="LFO1" style:family="paragraph">
      <style:text-properties style:font-name="標楷體" style:font-name-asian="標楷體" fo:font-weight="bold" style:font-weight-asian="bold" style:font-weight-complex="bold"/>
    </style:style>
    <style:style style:name="P69" style:parent-style-name="清單段落" style:list-style-name="LFO1" style:family="paragraph">
      <style:text-properties style:font-name="標楷體" style:font-name-asian="標楷體" fo:font-weight="bold" style:font-weight-asian="bold" style:font-weight-complex="bold"/>
    </style:style>
    <style:style style:name="P70" style:parent-style-name="內文" style:family="paragraph">
      <style:text-properties style:font-name="標楷體" style:font-name-asian="標楷體"/>
    </style:style>
    <style:style style:name="TableColumn72" style:family="table-column">
      <style:table-column-properties style:column-width="1.1777in"/>
    </style:style>
    <style:style style:name="TableColumn73" style:family="table-column">
      <style:table-column-properties style:column-width="5.7354in"/>
    </style:style>
    <style:style style:name="Table71" style:family="table">
      <style:table-properties style:width="6.9131in" fo:margin-left="0in" table:align="center"/>
    </style:style>
    <style:style style:name="TableRow74" style:family="table-row">
      <style:table-row-properties style:min-row-height="2.047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392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olumn93" style:family="table-column">
      <style:table-column-properties style:column-width="1.5715in"/>
    </style:style>
    <style:style style:name="TableColumn94" style:family="table-column">
      <style:table-column-properties style:column-width="5.3416in"/>
    </style:style>
    <style:style style:name="Table92" style:family="table">
      <style:table-properties style:width="6.9131in" fo:margin-left="0in" table:align="center"/>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9" style:family="table-row">
      <style:table-row-properties style:min-row-height="0.566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Row104" style:family="table-row">
      <style:table-row-properties style:min-row-height="0.785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min-row-height="2.544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 style:family="paragraph">
      <style:text-properties style:font-name="標楷體" style:font-name-asian="標楷體" fo:font-size="14pt" style:font-size-asian="14pt" style:font-size-complex="14pt"/>
    </style:style>
    <style:style style:name="P118" style:parent-style-name="清單段落" style:list-style-name="LFO1"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ableRow120" style:family="table-row">
      <style:table-row-properties style:min-row-height="0.7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text-properties style:font-name="標楷體" style:font-name-asian="標楷體" fo:font-size="14pt" style:font-size-asian="14pt" style:font-size-complex="14pt"/>
    </style:style>
    <style:style style:name="P126" style:parent-style-name="清單段落" style:list-style-name="LFO1" style:family="paragraph">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widows="2" fo:orphans="2" fo:break-before="page"/>
      <style:text-properties style:font-name="標楷體" style:font-name-asian="標楷體" fo:hyphenate="true"/>
    </style:style>
    <style:style style:name="P131" style:parent-style-name="內文" style:family="paragraph">
      <style:text-properties style:font-name="標楷體" style:font-name-asian="標楷體"/>
    </style:style>
    <style:style style:name="TableColumn133" style:family="table-column">
      <style:table-column-properties style:column-width="0.9812in"/>
    </style:style>
    <style:style style:name="TableColumn134" style:family="table-column">
      <style:table-column-properties style:column-width="6.0048in"/>
    </style:style>
    <style:style style:name="Table132" style:family="table">
      <style:table-properties style:width="6.9861in" fo:margin-left="0in" table:align="center"/>
    </style:style>
    <style:style style:name="TableRow135" style:family="table-row">
      <style:table-row-properties style:min-row-height="0.477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9" style:family="table-row">
      <style:table-row-properties style:min-row-height="0.2708in"/>
    </style:style>
    <style:style style:name="TableCell140" style:family="table-cell">
      <style:table-cell-properties fo:border="0.0069in solid #000000" fo:background-color="#E5DFE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1pt"/>
    </style:style>
    <style:style style:name="TableCell142" style:family="table-cell">
      <style:table-cell-properties fo:border="0.0069in solid #000000" fo:background-color="#E5DFE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1pt"/>
    </style:style>
    <style:style style:name="TableRow144" style:family="table-row">
      <style:table-row-properties style:min-row-height="0.4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2"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2"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4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2"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6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2"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6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2"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list-style-name="LFO2"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46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2"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4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2"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4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2"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46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2"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6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2"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6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2"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4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2"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4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list-style-name="LFO2"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4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2"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4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6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2"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6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list-style-name="LFO2"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4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2" style:family="paragraph">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1"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3"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4" style:parent-style-name="清單段落" style:list-style-name="LFO3" style:family="paragraph">
      <style:paragraph-properties fo:line-height="0.2777in" fo:margin-left="0.2958in" fo:text-indent="-0.295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3" style:family="paragraph">
      <style:paragraph-properties fo:line-height="0.2777in" fo:margin-left="0.2958in" fo:text-indent="-0.295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3" style:family="paragraph">
      <style:paragraph-properties fo:line-height="0.2777in" fo:margin-left="0.2958in" fo:text-indent="-0.2958in">
        <style:tab-stops/>
      </style:paragraph-propertie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5" style:parent-style-name="清單段落" style:list-style-name="LFO4" style:family="paragraph">
      <style:paragraph-properties fo:line-height="0.2777in" fo:margin-left="0.2958in" fo:text-indent="-0.295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4" style:family="paragraph">
      <style:paragraph-properties fo:line-height="0.2777in" fo:margin-left="0.2958in" fo:text-indent="-0.295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4" style:family="paragraph">
      <style:paragraph-properties fo:line-height="0.2777in" fo:margin-left="0.2958in" fo:text-indent="-0.295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87" style:parent-style-name="清單段落" style:list-style-name="LFO4" style:family="paragraph">
      <style:paragraph-properties fo:line-height="0.2777in" fo:margin-left="0.2958in" fo:text-indent="-0.295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2" style:parent-style-name="清單段落" style:list-style-name="LFO4" style:family="paragraph">
      <style:paragraph-properties fo:line-height="0.2777in" fo:margin-left="0.2958in" fo:text-indent="-0.295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4" style:family="paragraph">
      <style:paragraph-properties fo:line-height="0.2777in" fo:margin-left="0.2958in" fo:text-indent="-0.295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line-height="0.2777in" fo:margin-left="0.098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0"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text:p>
            <text:p text:style-name="P11">名稱</text:p>
          </table:table-cell>
          <table:table-cell table:style-name="TableCell12" table:number-columns-spanned="2">
            <text:p text:style-name="P13"/>
          </table:table-cell>
          <table:covered-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連絡電話</text:p>
          </table:table-cell>
          <table:table-cell table:style-name="TableCell21" table:number-columns-spanned="2">
            <text:p text:style-name="P22"/>
          </table:table-cell>
          <table:covered-table-cell/>
          <table:table-cell table:style-name="TableCell23">
            <text:p text:style-name="P24">信箱</text:p>
          </table:table-cell>
          <table:table-cell table:style-name="TableCell25">
            <text:p text:style-name="P26"/>
          </table:table-cell>
        </table:table-row>
        <table:table-row table:style-name="TableRow27">
          <table:table-cell table:style-name="TableCell28">
            <text:p text:style-name="P29">上課</text:p>
            <text:p text:style-name="P30">時間</text:p>
          </table:table-cell>
          <table:table-cell table:style-name="TableCell31" table:number-columns-spanned="4">
            <text:p text:style-name="P32">每週( <text:s text:c="6"/>)16:00-17:30</text:p>
          </table:table-cell>
          <table:covered-table-cell/>
          <table:covered-table-cell/>
          <table:covered-table-cell/>
        </table:table-row>
        <table:table-row table:style-name="TableRow33">
          <table:table-cell table:style-name="TableCell34">
            <text:p text:style-name="P35">招生年級</text:p>
          </table:table-cell>
          <table:table-cell table:style-name="TableCell36">
            <text:p text:style-name="P37"/>
          </table:table-cell>
          <table:table-cell table:style-name="TableCell38" table:number-columns-spanned="2">
            <text:p text:style-name="P39">招生人數</text:p>
          </table:table-cell>
          <table:covered-table-cell/>
          <table:table-cell table:style-name="TableCell40">
            <text:p text:style-name="P41"/>
          </table:table-cell>
        </table:table-row>
        <table:table-row table:style-name="TableRow42">
          <table:table-cell table:style-name="TableCell43">
            <text:p text:style-name="P44">上課地點</text:p>
            <text:p text:style-name="P45">需求</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課程概述</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課程目標</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社團開課</text:p>
            <text:p text:style-name="P61">配合事項</text:p>
          </table:table-cell>
          <table:table-cell table:style-name="TableCell62" table:number-columns-spanned="4">
            <text:p text:style-name="P63">若社團可配合之事項請打勾，將作為審核開班與否之考量：</text:p>
            <text:list text:style-name="LFO1" text:continue-numbering="true">
              <text:list-item>
                <text:p text:style-name="P64">可配合本校課後社團上課須知(如附件)。</text:p>
              </text:list-item>
              <text:list-item>
                <text:p text:style-name="P65">可配合並指導1學期1次期末社團動態展演活動。</text:p>
              </text:list-item>
              <text:list-item>
                <text:p text:style-name="P66">可配合1學期1次期末社團靜態成果展示(如:作品或活動花絮影片)。</text:p>
              </text:list-item>
              <text:list-item>
                <text:p text:style-name="P67">可配合學校大型活動之表演並可到場指導(會事先邀請社團參加)。</text:p>
              </text:list-item>
              <text:list-item>
                <text:p text:style-name="P68">所派任師資為長期培訓之專業師資，具良好班級經營及課程專業能力。</text:p>
              </text:list-item>
              <text:list-item>
                <text:p text:style-name="P69">若請假須有固定配合代課教師，並具有相關專業能力。</text:p>
              </text:list-item>
            </text:list>
          </table:table-cell>
          <table:covered-table-cell/>
          <table:covered-table-cell/>
          <table:covered-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課後社團</text:p>
            <text:p text:style-name="P77">會議決議</text:p>
          </table:table-cell>
          <table:table-cell table:style-name="TableCell78">
            <text:list text:style-name="LFO1" text:continue-numbering="true">
              <text:list-item>
                <text:p text:style-name="P79">決議開班<text:s text:c="3"/>□<text:s/>決議暫不開班</text:p>
              </text:list-item>
            </text:list>
            <text:p text:style-name="P80"/>
            <text:p text:style-name="P81">原因：</text:p>
          </table:table-cell>
        </table:table-row>
        <table:table-row table:style-name="TableRow82">
          <table:table-cell table:style-name="TableCell83">
            <text:p text:style-name="P84">學校承辦人</text:p>
          </table:table-cell>
          <table:table-cell table:style-name="TableCell85">
            <text:p text:style-name="內文"><text:span text:style-name="T86">23061893</text:span><text:span text:style-name="T87">分機</text:span><text:span text:style-name="T88">165<text:s/></text:span><text:a xlink:href="mailto:jym@syps.tp.edu.tw" office:target-frame-name="_top" xlink:show="replace"><text:span text:style-name="T89">jym@syps.tp.edu.tw</text:span></text:a><text:span text:style-name="T90"><text:s/></text:span><text:span text:style-name="T91">活動組周老師</text:span></text:p>
          </table:table-cell>
        </table:table-row>
      </table:table>
      <text:p text:style-name="內文"/>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社團收費說明</text:span></text:p>
          </table:table-cell>
          <table:covered-table-cell/>
        </table:table-row>
        <table:table-row table:style-name="TableRow99">
          <table:table-cell table:style-name="TableCell100">
            <text:p text:style-name="P101">教師鐘點費</text:p>
          </table:table-cell>
          <table:table-cell table:style-name="TableCell102">
            <text:p text:style-name="P103">( <text:s text:c="8"/>)元/節</text:p>
          </table:table-cell>
        </table:table-row>
        <table:table-row table:style-name="TableRow104">
          <table:table-cell table:style-name="TableCell105">
            <text:p text:style-name="P106">師資介紹</text:p>
            <text:p text:style-name="P107"><text:span text:style-name="T108">(</text:span><text:span text:style-name="T109">經歷、證照等</text:span><text:span text:style-name="T110">)</text:span></text:p>
          </table:table-cell>
          <table:table-cell table:style-name="TableCell111">
            <text:p text:style-name="P112"/>
          </table:table-cell>
        </table:table-row>
        <table:table-row table:style-name="TableRow113">
          <table:table-cell table:style-name="TableCell114">
            <text:p text:style-name="P115">學生需自備或購買之材料或設備</text:p>
          </table:table-cell>
          <table:table-cell table:style-name="TableCell116">
            <text:list text:style-name="LFO1" text:continue-numbering="true">
              <text:list-item>
                <text:p text:style-name="P117">學生須自備之材料或設備：</text:p>
              </text:list-item>
              <text:list-item>
                <text:p text:style-name="P118">學生須購買材料，材料費______/人。<text:line-break/>材料內容：</text:p>
              </text:list-item>
            </text:list>
            <text:p text:style-name="P119"/>
          </table:table-cell>
        </table:table-row>
        <table:table-row table:style-name="TableRow120">
          <table:table-cell table:style-name="TableCell121">
            <text:p text:style-name="P122">需學校協助提供</text:p>
            <text:p text:style-name="P123">之設備器材</text:p>
          </table:table-cell>
          <table:table-cell table:style-name="TableCell124">
            <text:list text:style-name="LFO1" text:continue-numbering="true">
              <text:list-item>
                <text:p text:style-name="P125">無</text:p>
              </text:list-item>
              <text:list-item>
                <text:p text:style-name="P126">有，設備器材名稱：</text:p>
              </text:list-item>
            </text:list>
          </table:table-cell>
        </table:table-row>
      </table:table>
      <text:p text:style-name="P127"/>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text:span text:style-name="T138">課程規劃表</text:span></text:p>
          </table:table-cell>
          <table:covered-table-cell/>
        </table:table-row>
        <table:table-row table:style-name="TableRow139">
          <table:table-cell table:style-name="TableCell140">
            <text:p text:style-name="P141">週次</text:p>
          </table:table-cell>
          <table:table-cell table:style-name="TableCell142">
            <text:p text:style-name="P143">課<text:s/>程<text:s/>內<text:s/>容</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
          </table:table-cell>
        </table:table-row>
        <table:table-row table:style-name="TableRow149">
          <table:table-cell table:style-name="TableCell150">
            <text:list text:style-name="LFO2" text:continue-numbering="true">
              <text:list-item>
                <text:p text:style-name="P151"/>
              </text:list-item>
            </text:list>
          </table:table-cell>
          <table:table-cell table:style-name="TableCell152">
            <text:p text:style-name="P153"/>
          </table: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158"/>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
          </table:table-cell>
        </table:table-row>
        <table:table-row table:style-name="TableRow164">
          <table:table-cell table:style-name="TableCell165">
            <text:list text:style-name="LFO2" text:continue-numbering="true">
              <text:list-item>
                <text:p text:style-name="P166"/>
              </text:list-item>
            </text:list>
          </table:table-cell>
          <table:table-cell table:style-name="TableCell167">
            <text:p text:style-name="P168"/>
          </table: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
          </table:table-cell>
        </table:table-row>
        <table:table-row table:style-name="TableRow179">
          <table:table-cell table:style-name="TableCell180">
            <text:list text:style-name="LFO2" text:continue-numbering="true">
              <text:list-item>
                <text:p text:style-name="P181"/>
              </text:list-item>
            </text:list>
          </table:table-cell>
          <table:table-cell table:style-name="TableCell182">
            <text:p text:style-name="P183"/>
          </table:table-cell>
        </table:table-row>
        <table:table-row table:style-name="TableRow184">
          <table:table-cell table:style-name="TableCell185">
            <text:list text:style-name="LFO2" text:continue-numbering="true">
              <text:list-item>
                <text:p text:style-name="P186"/>
              </text:list-item>
            </text:list>
          </table:table-cell>
          <table:table-cell table:style-name="TableCell187">
            <text:p text:style-name="P188"/>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
          </table:table-cell>
        </table:table-row>
        <table:table-row table:style-name="TableRow209">
          <table:table-cell table:style-name="TableCell210">
            <text:list text:style-name="LFO2" text:continue-numbering="true">
              <text:list-item>
                <text:p text:style-name="P211"/>
              </text:list-item>
            </text:list>
          </table:table-cell>
          <table:table-cell table:style-name="TableCell212">
            <text:p text:style-name="P213"/>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
          </table:table-cell>
        </table:table-row>
        <table:table-row table:style-name="TableRow219">
          <table:table-cell table:style-name="TableCell220">
            <text:list text:style-name="LFO2" text:continue-numbering="true">
              <text:list-item>
                <text:p text:style-name="P221"/>
              </text:list-item>
            </text:list>
          </table:table-cell>
          <table:table-cell table:style-name="TableCell222">
            <text:p text:style-name="P223"/>
          </table:table-cell>
        </table:table-row>
        <table:table-row table:style-name="TableRow224">
          <table:table-cell table:style-name="TableCell225">
            <text:list text:style-name="LFO2" text:continue-numbering="true">
              <text:list-item>
                <text:p text:style-name="P226"/>
              </text:list-item>
            </text:list>
          </table:table-cell>
          <table:table-cell table:style-name="TableCell227">
            <text:p text:style-name="P228"/>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
          </table:table-cell>
        </table:table-row>
      </table:table>
      <text:p text:style-name="P239"><text:bookmark-start text:name="_Hlk7703752"/>＊以上為本學期預計課程內容，實際教學內容會依照學生程度及實際上課天數調整<text:bookmark-end text:name="_Hlk7703752"/></text:p>
      <text:p text:style-name="P240"/>
      <text:soft-page-break/>
      <text:p text:style-name="P241">其他相關說明與附件資料</text:p>
      <text:p text:style-name="P242">附件：臺北市萬華區雙園國小課後社團教師上課須知</text:p>
      <text:p text:style-name="P243">一、上課時間(16:00~17:30)</text:p>
      <text:list text:style-name="LFO3" text:continue-numbering="true">
        <text:list-item>
          <text:p text:style-name="P244"><text:span text:style-name="T245">請老師</text:span><text:span text:style-name="T246">上課前</text:span><text:span text:style-name="T247">5</text:span><text:span text:style-name="T248">分鐘到校</text:span><text:span text:style-name="T249">，並到學務處簽到退。</text:span><text:span text:style-name="T250"><text:s/></text:span></text:p>
        </text:list-item>
        <text:list-item>
          <text:p text:style-name="P251"><text:span text:style-name="T252">最後預留</text:span><text:span text:style-name="T253">5</text:span><text:span text:style-name="T254">～</text:span><text:span text:style-name="T255">7</text:span><text:span text:style-name="T256">分鐘讓學生復原場地並</text:span><text:span text:style-name="T257">清潔環境</text:span><text:span text:style-name="T258">，</text:span><text:span text:style-name="T259">請指導老師務必確認場地清潔</text:span><text:span text:style-name="T260">。</text:span></text:p>
        </text:list-item>
        <text:list-item>
          <text:p text:style-name="P261"><text:span text:style-name="T262">依規定校方並無幫課後社團授課教師辦理勞保加保事宜。</text:span></text:p>
        </text:list-item>
      </text:list>
      <text:p text:style-name="P263"/>
      <text:p text:style-name="P264">二、上課須知</text:p>
      <text:list text:style-name="LFO4" text:continue-numbering="true">
        <text:list-item>
          <text:p text:style-name="P265"><text:span text:style-name="T266">請</text:span><text:span text:style-name="T267">確實點名</text:span><text:span text:style-name="T268">，上課</text:span><text:span text:style-name="T269">15</text:span><text:span text:style-name="T270">分鐘有學生未請假缺席，</text:span><text:span text:style-name="T271">請派學生</text:span><text:span text:style-name="T272">至學務處通報</text:span><text:span text:style-name="T273">，協助確認學生去向。</text:span></text:p>
        </text:list-item>
        <text:list-item>
          <text:p text:style-name="P274"><text:span text:style-name="T275">請參考「</text:span><text:span text:style-name="T276">校園性別事件防治實務手冊</text:span><text:span text:style-name="T277">-</text:span><text:span text:style-name="T278">身體活動指導篇</text:span><text:span text:style-name="T279">」提供校園內身體活動指導者進行教學或訓練時可以注意和依循的方向以及實質上的幫助。</text:span></text:p>
        </text:list-item>
        <text:list-item>
          <text:p text:style-name="P280"><text:span text:style-name="T281">學生自由練習時，請</text:span><text:span text:style-name="T282">務必確認學生的安全及動向</text:span><text:span text:style-name="T283">，學生不離開老師視線，</text:span><text:span text:style-name="T284">練習仍以社團活動項目為主</text:span><text:span text:style-name="T285">。勿讓學生自由活動、寫作業或離開上課場所。</text:span></text:p>
        </text:list-item>
        <text:list-item>
          <text:p text:style-name="P286">各上課地點之設施，請老師要特別留心。例如:櫃子不可躲人、軟墊勿攀爬、欄杆勿攀爬等。</text:p>
        </text:list-item>
        <text:list-item>
          <text:p text:style-name="P287"><text:span text:style-name="T288">學生如有受傷，請授課教師</text:span><text:span text:style-name="T289">慎重處理</text:span><text:span text:style-name="T290">，視課堂狀況由教師親自陪同或指派其他學生陪同受傷的學生至健康中心，並務必通知當日學務處的值班行政人員。</text:span></text:p>
        </text:list-item>
        <text:list-item>
          <text:p text:style-name="P291">各社團如需向學生收取其他費用(如代購上課用具、比賽報名費用等)，建議製作收費通知或明細發放給學生，不可強迫家長購買或推銷產品，避免家長疑慮與爭議。</text:p>
        </text:list-item>
        <text:list-item>
          <text:p text:style-name="P292"><text:span text:style-name="T293">為維護教學品質與上課學生安全及權益，若有影響、干擾上課、破壞學校設備、違反資安、無故缺席等情況，經上課教師勸導仍未改善者則</text:span><text:span text:style-name="T294">記點</text:span><text:span text:style-name="T295">1</text:span><text:span text:style-name="T296">次</text:span><text:span text:style-name="T297">並由學務處</text:span><text:span text:style-name="T298">發違規通知單</text:span><text:span text:style-name="T299">(</text:span><text:span text:style-name="T300">紅單</text:span><text:span text:style-name="T301">)</text:span><text:span text:style-name="T302">通知家長簽名並繳回。記點達</text:span><text:span text:style-name="T303">3</text:span><text:span text:style-name="T304">次者，將取消其該班課外社團上課資格。退費依退費方式辦理之。</text:span></text:p>
        </text:list-item>
        <text:list-item>
          <text:p text:style-name="P305"><text:span text:style-name="T306">課後社團之教材，請務必審慎檢視，</text:span><text:span text:style-name="T307">不得有簡體字內容</text:span><text:span text:style-name="T308">。</text:span></text:p>
        </text:list-item>
        <text:list-item>
          <text:p text:style-name="P309">因應防疫需求之相關作法，請依本校公告進行滾動式修正。</text:p>
        </text:list-item>
      </text:list>
      <text:p text:style-name="P310"/>
      <text:p text:style-name="P311">三、下課放學</text:p>
      <text:p text:style-name="P312"><text:span text:style-name="T313">學生下課放學，請在</text:span><text:span text:style-name="T314">17:30</text:span><text:span text:style-name="T315">鐘聲響時</text:span><text:span text:style-name="T316">，由老師統一整隊帶到校門口放學，</text:span><text:span text:style-name="T317">確認學生都離校後</text:span><text:span text:style-name="T318">，老師再行離校，勿讓學生在校逗留。</text:span></text:p>
      <text:p text:style-name="P319"/>
      <text:p text:style-name="P320">四、期末成果(重要招生機會!!)</text:p>
      <text:p text:style-name="P321"><text:span text:style-name="T322">●</text:span><text:span text:style-name="T323">每社團需拍照</text:span><text:span text:style-name="T324">(</text:span><text:span text:style-name="T325">至少</text:span><text:span text:style-name="T326">10</text:span><text:span text:style-name="T327">張照片</text:span><text:span text:style-name="T328">)</text:span><text:span text:style-name="T329">，並將上課情形或學生作品製成約</text:span><text:span text:style-name="T330">1-2</text:span><text:span text:style-name="T331">分鐘</text:span><text:span text:style-name="T332">小短片</text:span></text:p>
      <text:p text:style-name="P333"><text:span text:style-name="T334">●11</text:span><text:span text:style-name="T335">5</text:span><text:span text:style-name="T336">學年度第</text:span><text:span text:style-name="T337">1</text:span><text:span text:style-name="T338">學期表演性社團期末展演預計為</text:span><text:span text:style-name="T339">115</text:span><text:span text:style-name="T340">年</text:span><text:span text:style-name="T341">12</text:span><text:span text:style-name="T342">月</text:span><text:span text:style-name="T343">中下</text:span><text:span text:style-name="T344">旬</text:span><text:span text:style-name="T345">。</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M700SD---jym</dc:creator>
    <meta:creation-date>2023-11-16T06:16:00Z</meta:creation-date>
    <dc:date>2026-05-05T02:23:00Z</dc:date>
    <meta:print-date>2014-11-18T06:58:00Z</meta:print-date>
    <meta:template xlink:href="Normal.dotm" xlink:type="simple"/>
    <meta:editing-cycles>21</meta:editing-cycles>
    <meta:editing-duration>PT6060S</meta:editing-duration>
    <meta:document-statistic meta:page-count="4" meta:paragraph-count="3" meta:word-count="229" meta:character-count="1532" meta:row-count="10" meta:non-whitespace-character-count="1306"/>
  </office:meta>
</office:document-meta>
</file>