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健銘</meta:initial-creator>
    <dc:creator>114ASUS-C118-2--林惠貞</dc:creator>
    <meta:creation-date>2026-07-15T08:54:00Z</meta:creation-date>
    <dc:date>2026-07-15T08:54:00Z</dc:date>
    <meta:print-date>2024-06-21T07:05:00Z</meta:print-date>
    <meta:template xlink:href="Normal.dotm" xlink:type="simple"/>
    <meta:editing-cycles>2</meta:editing-cycles>
    <meta:editing-duration>PT240S</meta:editing-duration>
    <meta:document-statistic meta:page-count="4" meta:paragraph-count="3" meta:word-count="260" meta:character-count="1739" meta:row-count="12" meta:non-whitespace-character-count="1482"/>
  </office:meta>
</office:document-meta>
</file>